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905</text:p>
      <text:p text:style-name="kamervragen">Vragen van de leden 
            Van Nieuwenhuizen
            en 
            Dijkhoff
            (beiden VVD) aan de minister voor Immigratie en Asiel en de staatsecretaris van Buitenlandse Zaken over de berichtgeving dat
            de ICCO jarenlang asielzoekers heeft meegenomen naar Nederland (ingezonden 17 december 2010).
         </text:p>
      <text:h text:outline-level="2" text:style-name="stuktitel">Vraag 1
            </text:h>
      <text:p text:style-name="vraag">Heeft u kennisgenomen van het bericht dat medewerkers van de interkerkelijke organisatie voor ontwikkelingssamenwerking (ICCO)
               jarenlang «gasten» hebben meegenomen naar Nederland en hier asiel hebben laten aanvragen?<text:note text:id="ID-2010Z19905-d28e104" text:note-class="footnote"><text:note-citation text:label="1">1</text:note-citation><text:note-body><text:p>De Telegraaf en Elsevier, 15 december 2010.</text:p></text:note-body></text:note>
               
            </text:p>
      <text:h text:outline-level="2" text:style-name="stuktitel">Vraag 2
            </text:h>
      <text:p text:style-name="vraag">Is het waar dat het hier gaat om een periode van tien jaar? Om hoeveel gevallen gaat het in totaal? Hoe heeft dit zo lang
               kunnen voortduren? Was de Nederlandse regering hiervan op de hoogte? Hoeveel van de op deze wijze binnengekomen «asielzoekers»
               is een asielstatus verleend?
            </text:p>
      <text:h text:outline-level="2" text:style-name="stuktitel">Vraag 3
            </text:h>
      <text:p text:style-name="vraag">Hoeveel bedraagt de subsidie aan de ICCO? Kunt u aangeven hoeveel geld door ICCO is uitgegeven aan de reizen naar Nederland?
               Kunt u aangeven of subsidiegeld door ICCO is aangewend om deze reizen te bekostigen?
            </text:p>
      <text:h text:outline-level="2" text:style-name="stuktitel">Vraag 4
            </text:h>
      <text:p text:style-name="vraag">Deelt u de mening dat het niet de bedoeling is dat een hulporganisatie, met expertise noch een taakstelling ten aanzien van
               asielaanvragen, asielzoekers in het land van herkomst selecteert, hun reis naar Nederland verzorgt en aldus valse verwachtingen
               schept? Zo nee, waarom niet?
            </text:p>
      <text:h text:outline-level="2" text:style-name="stuktitel">Vraag 5
            </text:h>
      <text:p text:style-name="vraag">Deelt u de mening dat indien ICCO subsidiegeld heeft aangewend om bovengenoemde reizen te betalen, ICCO in ieder geval verplicht
               moet worden om de kosten voor deze reizen terug te betalen aan de staat, aangezien het hier gaat voor het voor verkeerde doeleinden
               gebruiken van subsidiegeld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