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03</text:p>
      <text:p text:style-name="kamervragen">Vragen van het lid 
            Dijkstra
            (D66) aan de minister van Onderwijs, Cultuur en Wetenschap over de documentaire «Help! Een homo in de klas» (ingezonden 17 december
            2010).
         </text:p>
      <text:h text:outline-level="2" text:style-name="stuktitel">Vraag 1
            </text:h>
      <text:p text:style-name="vraag">Wat is uw reactie op de documentaire «Help! Een homo in de klas»?<text:note text:id="ID-2010Z19903-d28e98" text:note-class="footnote"><text:note-citation text:label="1">1</text:note-citation><text:note-body><text:p>Uitzending HUMAN-documentaire «Help! Een homo voor de klas»,13 december 2010.</text:p></text:note-body></text:note>
               
            </text:p>
      <text:h text:outline-level="2" text:style-name="stuktitel">Vraag 2
            </text:h>
      <text:p text:style-name="vraag">Kunt u aangeven op hoeveel scholen in Nederland er voorlichting over homoseksualiteit wordt gegeven? Zo nee, bent u bereid
               hier onderzoek naar te doen?
            </text:p>
      <text:h text:outline-level="2" text:style-name="stuktitel">Vraag 3
            </text:h>
      <text:p text:style-name="vraag">Bent u bereid bij alle scholen onder de aandacht te brengen dat zij gebruik kunnen maken van voorlichting over homoseksualiteit
               en homo-hetero allianties? Zo ja, wilt u dit op structurele basis gaan doen?
            </text:p>
      <text:h text:outline-level="2" text:style-name="stuktitel">Vraag 4
            </text:h>
      <text:p text:style-name="vraag">Wat vindt u ervan dat sommige scholen geen voorlichters willen ontvangen? Bent u bereid er bij deze scholen op aan te dringen
               dit alsnog te doen?
            </text:p>
      <text:h text:outline-level="2" text:style-name="stuktitel">Vraag 5
            </text:h>
      <text:p text:style-name="vraag">Heeft u inmiddels een voorstel van Stichting Leerplan Ontwikkeling (SLO) ten behoeve van de uitvoering van de motie Pechtold
               c.s. die verzoekt seksuele diversiteit op te nemen in de kerndoelen ontvangen?<text:note text:id="ID-2010Z19903-d28e154" text:note-class="footnote"><text:note-citation text:label="2">2</text:note-citation><text:note-body><text:p>Kamerstuk 27 017, nr. 59.
               </text:p></text:note-body></text:note> Zo nee, kunt u ervoor zorgen dat de Kamer dit uiterlijk in januari 2011 ontvangt? Zo ja, wilt u dit de Kamer per ommegaande
               toezenden en daarbij tevens berichten over uw vervolgstappen?
            </text:p>
      <text:h text:outline-level="2" text:style-name="stuktitel">Vraag 6
            </text:h>
      <text:p text:style-name="vraag">Worden veldorganisaties zoals het COC<text:note text:id="ID-2010Z19903-d28e177" text:note-class="footnote"><text:note-citation text:label="3">3</text:note-citation><text:note-body><text:p>COC: organisatie ter bevordering van o.m. de sociale acceptatie van homoseksualiteit.</text:p></text:note-body></text:note>, de Rutgers Nisso Groep, en het Algemeen Pedagogisch Studiecentrum (APS) door het SLO en het ministerie van OCW bij de uitvoering
               van de motie Pechtold c.s. betrokken? Zo nee, bent u hiertoe berei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