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902</text:p>
      <text:p text:style-name="kamervragen">Vragen van het lid 
            Thieme
            (PvdD) aan de minister van Volksgezondheid, Welzijn en Sport over het bericht dat dierziekten zich via bloedtransfusies kunnen
            verspreiden (ingezonden 17 december 2010).
         </text:p>
      <text:h text:outline-level="2" text:style-name="stuktitel">Vraag 1
            </text:h>
      <text:p text:style-name="vraag">Kent u het bericht «Mensen vaker besmet met dierziekten»?<text:note text:id="ID-2010Z19902-d28e98" text:note-class="footnote"><text:note-citation text:label="1">1</text:note-citation><text:note-body><text:p>Agd, 14 december 2010.</text:p></text:note-body></text:note>
               
            </text:p>
      <text:h text:outline-level="2" text:style-name="stuktitel">Vraag 2
            </text:h>
      <text:p text:style-name="vraag">Is het waar dat bij steeds meer mensen dierziekten zoals Q-koorts en hepatitis E in het bloed voorkomt, en dat deze ziekte
               dus ook vaker via bloedtransfusies worden verspreid? Zo ja, kunt u aangeven in welke mate dit het geval is, welke zoönosen
               dit nog meer betreft en welke conclusies u daaraan verbindt? Zo nee, op basis van welke gegevens komt u tot dit oordeel?
            </text:p>
      <text:h text:outline-level="2" text:style-name="stuktitel">Vraag 3
            </text:h>
      <text:p text:style-name="vraag">Is het waar dat bloedbanken veel geld moeten uittrekken om te voorkomen dat zoönosen worden verspreid via bloedtransfusies?
               Zo ja, kunt u dit kwantificeren? Zo nee, op basis van welke gegevens komt u tot dit oordeel?
            </text:p>
      <text:h text:outline-level="2" text:style-name="stuktitel">Vraag 4
            </text:h>
      <text:p text:style-name="vraag">Hoe beoordeelt u het gezondheidsrisico van overdracht van zoönosen via bloedtransfusies?</text:p>
      <text:h text:outline-level="2" text:style-name="stuktitel">Vraag 5
            </text:h>
      <text:p text:style-name="vraag">Wordt er standaard bij bloeddonoren getest op aanwezigheid van zoönosen? Zo ja, op welke? Zo nee, waarom niet? Deelt u de
               mening dat het instellen van dergelijke maatregelen raadzaam zou zijn, gezien de hoge veedichtheid van ons land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