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01</text:p>
      <text:p text:style-name="kamervragen">Vragen van het lid 
            Dijkstra
            (D66) aan de ministers van Volksgezondheid, Welzijn en Sport en van Buitenlandse Zaken over uitspraken van de FIFA-voorzitter,
            de heer Blatter, met betrekking tot homoseksuelen in Qatar (ingezonden 17 december 2010).
         </text:p>
      <text:h text:outline-level="2" text:style-name="stuktitel">Vraag 1
            </text:h>
      <text:p text:style-name="vraag">Wat is uw reactie op het artikel «Blatter: homo’s moeten zich in Qatar maar onthouden van seks»?<text:note text:id="ID-2010Z19901-d28e98" text:note-class="footnote"><text:note-citation text:label="1">1</text:note-citation><text:note-body><text:p>Volkskrant, 13 december 2010.</text:p></text:note-body></text:note>
               
            </text:p>
      <text:h text:outline-level="2" text:style-name="stuktitel">Vraag 2
            </text:h>
      <text:p text:style-name="vraag">Bent u bereid de FIFA – eventueel via de KNVB – op deze uitspraak aan te spreken?</text:p>
      <text:h text:outline-level="2" text:style-name="stuktitel">Vraag 3
            </text:h>
      <text:p text:style-name="vraag">Bent u van mening dat Qatar de veiligheid van voetballers en voetbalsupporters tijdens het wereldkampioenschap moet beschermen,
               ongeacht hun seksuele geaardhei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