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900</text:p>
      <text:p text:style-name="kamervragen">Vragen van de leden 
            Aptroot
            en 
            Hennis-Plasschaert
            (beiden VVD) aan de ministers van Veiligheid en Justitie en van Infrastructuur en Milieu over het Europees Kaderbesluit wederzijdse
            erkenning op geldelijke sancties (ingezonden 17 december 2010).
         </text:p>
      <text:h text:outline-level="2" text:style-name="stuktitel">Vraag 1
            </text:h>
      <text:p text:style-name="vraag">Kent u het bericht «Einde aan buitenlands boeteleed»?<text:note text:id="ID-2010Z19900-d28e101" text:note-class="footnote"><text:note-citation text:label="1">1</text:note-citation><text:note-body><text:p>www.vallenduuk.nl/nieuws/450</text:p></text:note-body></text:note>
               
            </text:p>
      <text:h text:outline-level="2" text:style-name="stuktitel">Vraag 2
            </text:h>
      <text:p text:style-name="vraag">Is het waar dat (zoals beschreven in bovengenoemd bericht) een verbalisering in Frankrijk simpel via het Centraal Justitieel
               Incassobureau (CJIB) kan worden geïnd?
            </text:p>
      <text:h text:outline-level="2" text:style-name="stuktitel">Vraag 3
            </text:h>
      <text:p text:style-name="vraag">Is het waar dat de Franse gendarme zie derhalve kan volstaan met het uitreiken van een boetebeschikking of dagvaarding?</text:p>
      <text:h text:outline-level="2" text:style-name="stuktitel">Vraag 4
            </text:h>
      <text:p text:style-name="vraag">Is het waar dat, indien de Nederlandse chauffeur weigert te betalen, hij of zij in Nederland kan worden aangepakt op grond
               van het Europees Kaderbesluit wederzijdse erkenning op geldelijke sancties?
            </text:p>
      <text:h text:outline-level="2" text:style-name="stuktitel">Vraag 5
            </text:h>
      <text:p text:style-name="vraag">Is het waar dat rij- en rusttijdovertredingen via het Europees kaderbesluit overal kunnen worden geïnd? Zo nee, waarom niet?</text:p>
      <text:h text:outline-level="2" text:style-name="stuktitel">Vraag 6
            </text:h>
      <text:p text:style-name="vraag">Deelt u de mening dat de welbekende exorbitante boetes die in andere EU-lidstaten langs de weg betaald dienen te worden hiermee
               tot het verleden moeten behoren? Zo nee, waarom niet?
            </text:p>
      <text:h text:outline-level="2" text:style-name="stuktitel">Vraag 7
            </text:h>
      <text:p text:style-name="vraag">Bent u bereid in dezen contact te zoeken met Eurocommissarissen Kallas en Reding? Zo nee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