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9899</text:p>
      <text:p text:style-name="kamervragen">Vragen van de leden 
            Groot
            en 
            Vermeij
            (beiden PvdA) aan de staatssecretaris van Financiën over fiscale belemmeringen bij het fuseren van pensioenfondsen (ingezonden
            17 december 2010).
         </text:p>
      <text:h text:outline-level="2" text:style-name="stuktitel">Vraag 1
            </text:h>
      <text:p text:style-name="vraag">Hebt u kennisgenomen van de aan u gerichte brief van de Pensioenfederatie d.d. 14 december 2010 betreffende overdrachtsbelasting
               bij fusies van pensioenfondsen?<text:note text:id="ID-2010Z19899-d28e99" text:note-class="footnote"><text:note-citation text:label="1">1</text:note-citation><text:note-body><text:p>kenmerk B/10/3553/TU.</text:p></text:note-body></text:note>
               
            </text:p>
      <text:h text:outline-level="2" text:style-name="stuktitel">Vraag 2
            </text:h>
      <text:p text:style-name="vraag">Deelt u de mening van de Pensioenfederatie dat fusies tussen pensioenfondsen maatschappelijk gewenst kunnen zijn met het oog
               op krachtenbundeling, kostenbesparing en grotere efficiency door schaalvergroting?
            </text:p>
      <text:h text:outline-level="2" text:style-name="stuktitel">Vraag 3
            </text:h>
      <text:p text:style-name="vraag">Is het waar dat pensioenfondsen die willen fuseren bij het samenvoegen van hun onroerend goed portefeuilles worden geconfronteerd
               met het heffen van overdrachtsbelasting?
            </text:p>
      <text:h text:outline-level="2" text:style-name="stuktitel">Vraag 4
            </text:h>
      <text:p text:style-name="vraag">Deelt u de mening dat deze belastingheffing een financieel obstakel vormt bij het aangaan van fusies en dat dit onwenselijk
               is?
            </text:p>
      <text:h text:outline-level="2" text:style-name="stuktitel">Vraag 5
            </text:h>
      <text:p text:style-name="vraag">Hoeveel levert de overdrachtsbelasting uit fusies van pensioenfondsen jaarlijks op?</text:p>
      <text:h text:outline-level="2" text:style-name="stuktitel">Vraag 6
            </text:h>
      <text:p text:style-name="vraag">Deelt u de mening van de Pensioenfederatie dat heffing van overdrachtsbelasting niet kan worden gerechtvaardigd gezien het
               specifieke, niet op winststreven gerichte karakter van pensioenfondsen en gezien de omstandigheid dat bij fusies van pensioenfondsen
               in wezen geen verandering van eigenaarschap plaatsvindt omdat pensioen uitgesteld loon is en de sociale partners eigenaar
               blijven van het pensioenvermogen?
            </text:p>
      <text:h text:outline-level="2" text:style-name="stuktitel">Vraag 7
            </text:h>
      <text:p text:style-name="vraag">Bent u bereid maatregelen te nemen om pensioenfondsen, net als verenigingen en coöperaties, vrij te stellen van overdrachtsbelasting?
               Zo nee waarom niet? Zo ja, op welke manier kan dit worden gerealiseerd en op welke termij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