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898</text:p>
      <text:p text:style-name="kamervragen">Vragen van het lid 
            Ortega-Martijn
            (ChristenUnie) aan de staatssecretaris van Sociale Zaken en Werkgelegenheid over de toename van het aantal mensen dat in Nederland
            in armoede leeft (ingezonden 17 december 2010).
         </text:p>
      <text:h text:outline-level="2" text:style-name="stuktitel">Vraag 1
            </text:h>
      <text:p text:style-name="vraag">Heeft u kennisgenomen van de berichten «Ook kerken zien armoede stijgen»<text:note text:id="ID-2010Z19898-d28e98" text:note-class="footnote"><text:note-citation text:label="1">1</text:note-citation><text:note-body><text:p>ANP, 15 december 2010: «Ook kerken zien armoede stijgen».</text:p></text:note-body></text:note> en «Armoede is betrekkelijk, en ook niet»<text:note text:id="ID-2010Z19898-d28e110" text:note-class="footnote"><text:note-citation text:label="2">2</text:note-citation><text:note-body><text:p>Nederlands Dagblad, 15 december 2010: «Armoede is betrekkelijk, en ook niet».</text:p></text:note-body></text:note>?
            </text:p>
      <text:h text:outline-level="2" text:style-name="stuktitel">Vraag 2
            </text:h>
      <text:p text:style-name="vraag">Staat u nog onverminderd achter de doelen om armoede en sociale uitsluiting te verminderen, waaronder de doelstelling om sociale
               uitsluiting als gevolg van armoede bij kinderen te halveren? Welke maatregelen gaat u naast het willen verhogen van de arbeidsparticipatie
               van volwassenen nemen om de toegenomen armoede bij volwassenen en kinderen weer af te laten nemen?
            </text:p>
      <text:h text:outline-level="2" text:style-name="stuktitel">Vraag 3
            </text:h>
      <text:p text:style-name="vraag">Bent u bereid alsnog inhoudelijk te reageren op de 20 november 2010 verstuurde brief van de Protestantse Kerk Nederland over
               de verwachte toename van sociale uitsluiting en de Kamer hierover tevens te informeren? Zo ja, wanneer kan de reactie worden
               verwacht? Zo nee, waarom niet?
            </text:p>
      <text:h text:outline-level="2" text:style-name="stuktitel">Vraag 4
            </text:h>
      <text:p text:style-name="vraag">Deelt u de mening dat de bijstandsuitkering moet blijven dienen om te voorkomen dat mensen onvoldoende inkomen hebben om te
               kunnen voorzien in primaire levensbehoeften waaronder voedsel, kleding en woonruimte? Wilt u onderzoek verrichten of het huidige
               niveau van de bijstandsuitkering nog voldoende is om zo als sociaal vangnet zorg te dragen dat mensen kunnen voorzien in primaire
               levensbehoeften zoals voedsel, kleding en woonruimte? Binnen welk termijn kunt u hierover aan de Kamer rapporteren? Zo nee,
               waarom bent u hiertoe dan niet bereid?
            </text:p>
      <text:h text:outline-level="2" text:style-name="stuktitel">Vraag 5
            </text:h>
      <text:p text:style-name="vraag">Vindt u dat bij het vaststellen of iemand in armoede leeft voortaan ook rekening moet worden gehouden met de financiële mogelijkheid
               van mensen tot sociale participatie? Beschouwt u het daarbij als wenselijk dat iedereen kan deelnemen aan een sportclub of
               bijvoorbeeld kan beschikken over een computer met internettoegang ten behoeve van school- en studiewerk? Zou hiermee volgens
               u bij het bepalen van de hoogte van de bijstandsuitkering rekening moeten worden gehouden? Zo nee waarom niet?
            </text:p>
      <text:h text:outline-level="2" text:style-name="stuktitel">Vraag 6
            </text:h>
      <text:p text:style-name="vraag">Deelt u de mening dat vrijwilligers die onder andere in kerkelijke verbanden actief zijn een nuttige bijdrage leveren in de
               hulp aan mensen die in armoede leven? Hoe wilt u er voor zorgen dat vrijwilligers ook in de toekomst in de behoefte aan hulp
               bij armoede en het voorkomen van schulden kunnen voorzien, als de extra middelen die dankzij de motie Ortega-Martijn en Spekman<text:note text:id="ID-2010Z19898-d28e178" text:note-class="footnote"><text:note-citation text:label="3">3</text:note-citation><text:note-body><text:p>Kamerstuk 24 515 nr. 165.
               </text:p></text:note-body></text:note> tot beschikking zijn gesteld aan vrijwilligersorganisaties na 2012 niet meer worden voortgez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