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896</text:p>
      <text:p text:style-name="kamervragen">Vragen van het lid 
            Straus
            (VVD) aan de minister van Sociale Zaken en Werkgelegenheid en over misbruik in kinderdagverblijven in Amsterdam (ingezonden
            17 december 2010).
         </text:p>
      <text:h text:outline-level="2" text:style-name="stuktitel">Vraag 1
            </text:h>
      <text:p text:style-name="vraag">Bent u bekend met het bericht over misbruik in kinderdagverblijven in Amsterdam?<text:note text:id="ID-2010Z19896-d28e98" text:note-class="footnote"><text:note-citation text:label="1">1</text:note-citation><text:note-body><text:p>NOS journaal, 12 december 2010.</text:p></text:note-body></text:note>
               
            </text:p>
      <text:h text:outline-level="2" text:style-name="stuktitel">Vraag 2
            </text:h>
      <text:p text:style-name="vraag">In hoeverre heeft de wijze waarop de organisatie was ingericht bijgedragen dat de verdachte zijn gang kon gaan? Omdat personeel
               op kinderdagverblijven te allen tijde met meerdere personen op een groep werkzaam dient te zijn, hoe heeft het dan toch kunnen
               gebeuren dat de overige personeelsleden niets verdachts opgemerkt hebben?  Wat kunnen directies van kinderopvangorganisaties
               doen om zoveel mogelijk te voorkomen dat zij medewerkers in dienst hebben/inhuren die zich op deze manier misdragen?
            </text:p>
      <text:h text:outline-level="2" text:style-name="stuktitel">Vraag 3
            </text:h>
      <text:p text:style-name="vraag">In hoeverre heeft de informatievoorziening (of het gebrek aan informatievoorziening) tussen kinderopvangorganisaties een rol
               gespeeld bij de werkzaamheden die de verdachte de afgelopen jaren heeft verricht bij verschillende kinderdagverblijven, alsmede
               zijn inschrijving bij een bemiddelingsbureau voor oppassers? In hoeverre kan inschrijving in het Landelijk Register Kinderopvang
               (LRK) hierbij een verbetering bieden? Bent u voornemens aanvullende maatregelen in het kader van de toegangscontrole in het
               LRK te nemen?
            </text:p>
      <text:h text:outline-level="2" text:style-name="stuktitel">Vraag 4
            </text:h>
      <text:p text:style-name="vraag">In hoeverre heeft de inspectie door de GGD bij deze kinderdagverblijven steken laten vallen? Kunt u toelichten op welke wijze
               er in het GGD verbeterplan «Achterblijvende gemeenten» aandacht wordt gegeven aan het aspect kindermisbruik? In hoeverre wilt
               u nog aanvullende acties ondernemen naar de gemeenten/GGD om het belang van goede controles door de GGD en de opvolging van
               het GGD handhavingadvies door gemeenten nader onder de aandacht te brengen?
            </text:p>
      <text:h text:outline-level="2" text:style-name="stuktitel">Vraag 5
            </text:h>
      <text:p text:style-name="vraag">In hoeverre wordt er in de opleiding tot Sociaal Pedagogisch Werker of andere opleidingen gericht op het werken met kinderen,
               voldoende aandacht besteed aan het herkennen van kindermisbruik? Bent u voornemens om hier extra aandacht voor te vragen?
               Zo ja, hoe da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