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734</text:p>
      <text:p text:style-name="kamervragen">Vragen van het lid 
            Elias
            (VVD) aan de minister van Onderwijs, Cultuur en Wetenschap over vertrekkende leerlingen van openbare basisschool De Spelelier
            in Boxtel (ingezonden 16 december 2010).
         </text:p>
      <text:h text:outline-level="2" text:style-name="stuktitel">Vraag 1
            </text:h>
      <text:p text:style-name="vraag">Bent u op de hoogte van het vertrek van 35 leerlingen in twee jaar tijd van de openbare basisschool (OBS) De Spelelier in
               Boxtel?<text:note text:id="ID-2010Z19734-d28e98" text:note-class="footnote"><text:note-citation text:label="1">1</text:note-citation><text:note-body><text:p>Brabants Dagblad, 10 juli 2010: «Ouders verlaten Spelelier uit onvrede».</text:p></text:note-body></text:note>
               
            </text:p>
      <text:h text:outline-level="2" text:style-name="stuktitel">Vraag 2
            </text:h>
      <text:p text:style-name="vraag">Is de uitspraak van de Landelijke Klachten Commissie primair onderwijs, voortgezet onderwijs, beroepsonderwijs en volwasseneneducatie,
               die klachten, ingediend door twee ouders tegen leerkrachten van OBS De Spelelier, gegrond heeft verklaard, voldoende reden
               voor u om de onderwijsinspectie in te schakelen?<text:note text:id="ID-2010Z19734-d28e124" text:note-class="footnote"><text:note-citation text:label="2">2</text:note-citation><text:note-body><text:p>Ouders geven aan dat de reden van het vertrek ongenoegen is over de basisschool, met name slecht functionerende leerkrachten.</text:p></text:note-body></text:note>
               
            </text:p>
      <text:h text:outline-level="2" text:style-name="stuktitel">Vraag 3
            </text:h>
      <text:p text:style-name="vraag">Bestaat er een richtlijn van de onderwijsinspectie hoe om te gaan met dergelijke klachten van meerdere ouders? Zo ja, welke?
               Zo nee, waarom niet?
            </text:p>
      <text:h text:outline-level="2" text:style-name="stuktitel">Vraag 4
            </text:h>
      <text:p text:style-name="vraag">Wat is concreet door de Inspectie van het Onderwijs ondernomen in de richting van de OBS De Spelelier?</text:p>
      <text:h text:outline-level="2" text:style-name="stuktitel">Vraag 5
            </text:h>
      <text:p text:style-name="vraag">In hoeverre kunnen ouders vertrouwen op de overheid als de schooldirectie en interne begeleiding in de school hun verantwoordelijkheid
               niet lijk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