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9733</text:p>
      <text:p text:style-name="kamervragen">Vragen van het lid 
            Dille
            en 
            De Mos
            (beiden PVV) aan de minister van Volksgezondheid, Welzijn en Sport over het onderzoek van FNV Bondgenoten over de kwaliteit
            van het taxivervoer voor ouderen en gehandicapten (ingezonden 16 december 2010).
         </text:p>
      <text:h text:outline-level="2" text:style-name="stuktitel">Vraag 1
            </text:h>
      <text:p text:style-name="vraag">Bent u bekend met het recente onderzoek van FNV Bondgenoten naar de kwaliteit van het taxivervoer voor ouderen en gehandicapten?<text:note text:id="ID-2010Z19733-d28e101" text:note-class="footnote"><text:note-citation text:label="1">1</text:note-citation><text:note-body><text:p>http://www.fnvbondgenoten.nl/site/branches/vervoer/taxi/downloadblokken/rapport_contractvervoermeter_081210</text:p></text:note-body></text:note>
               
            </text:p>
      <text:h text:outline-level="2" text:style-name="stuktitel">Vraag 2
            </text:h>
      <text:p text:style-name="vraag">Is het waar dat de problemen in deze sector sinds de marktwerking alleen maar groter zijn geworden?</text:p>
      <text:h text:outline-level="2" text:style-name="stuktitel">Vraag 3
            </text:h>
      <text:p text:style-name="vraag">Bent u bekend met het feit dat gebruikers van het taxivervoer met een 5,4 gemiddeld een onvoldoende geven?</text:p>
      <text:h text:outline-level="2" text:style-name="stuktitel">Vraag 4
            </text:h>
      <text:p text:style-name="vraag">Wat vindt u van de uitkomst van het onderzoek namelijk dat 60% van de respondenten de ritten onnodig lang vindt duren, 51%
               vaak of heel vaak problemen heeft en 46% ontevreden is over de klachtenregeling?
            </text:p>
      <text:h text:outline-level="2" text:style-name="stuktitel">Vraag 5
            </text:h>
      <text:p text:style-name="vraag">Deelt u de mening dat dit schokkende cijfers zijn, die vragen om een snelle en daadkrachtige aanpak van de problemen in het
               taxivervoer voor ouderen en gehandicapten? Zo nee, waarom niet?
            </text:p>
      <text:h text:outline-level="2" text:style-name="stuktitel">Vraag 6
            </text:h>
      <text:p text:style-name="vraag">Deelt u het standpunt dat kostenweging niet het enige criterium moet zijn bij de aanbestedingen voor contractvervoer? Zo nee,
               waarom niet?
            </text:p>
      <text:h text:outline-level="2" text:style-name="stuktitel">Vraag 7
            </text:h>
      <text:p text:style-name="vraag">Bent u bereid met spoed te zorgen voor wettelijke kwaliteitseisen met betrekking tot de aanbestedingen voor contractvervoer?
               Zo nee, waarom nie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