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32</text:p>
      <text:p text:style-name="kamervragen">Vragen van de leden 
            Jadnanansing
            en 
            Van Dekken
            (beiden PvdA) aan de staatssecretaris van Onderwijs, Cultuur en Wetenschap over de maatschappelijke kosten en effecten van
            de wetgeving tegen langstudeerders (ingezonden 16 december 2010).
         </text:p>
      <text:h text:outline-level="2" text:style-name="stuktitel">Vraag 1
            </text:h>
      <text:p text:style-name="vraag">Heeft u kennisgenomen van het artikel van een decaan van de TU Delft over de gevolgen van de strafmaatregel tegen langstudeerders
               en de beperkte maatschappelijke kosten die hun verlengde studie met zich meebrengt?<text:note text:id="ID-2010Z19732-d28e101" text:note-class="footnote"><text:note-citation text:label="1">1</text:note-citation><text:note-body><text:p>http://www.lr.tudelft.nl/live/pagina.jsp?id=dfdc21dd-cb49–490a-a7dd-d8aedaa8c66d&amp;lang=nl</text:p></text:note-body></text:note>
               
            </text:p>
      <text:h text:outline-level="2" text:style-name="stuktitel">Vraag 2
            </text:h>
      <text:p text:style-name="vraag">Hoe kijkt u aan tegen deze breder in de hoger onderwijswereld levende opvattingen en inzichten omtrent de negatieve maatschappelijke
               gevolgen van de wetgeving tegen langstudeerders die u in voorbereiding heeft?
            </text:p>
      <text:h text:outline-level="2" text:style-name="stuktitel">Vraag 3
            </text:h>
      <text:p text:style-name="vraag">Deelt u de beschreven opvatting dat de kosten van een student met studievertraging vooral bij de student en zijn ouders liggen
               en dat de maatschappelijke kosten erg meevallen? Zo, nee kunt u informatie verstrekken waarin u een beeld van de maatschappelijke
               kosten schetst? Zo ja, deelt u de mening dat het noodzakelijk is dat u studenten en ouders op korte termijn informeert over
               de reikwijdte van de door u gewenste wetgeving tegen langstudeerders en mensen niet langer in onzekerheid houdt?
            </text:p>
      <text:h text:outline-level="2" text:style-name="stuktitel">Vraag 4
            </text:h>
      <text:p text:style-name="vraag">Deelt u tevens de mening dat het, gezien de financiële gevolgen voor studenten en ouders, noodzakelijk is om ook nadrukkelijk
               rekening te houden met bijzondere omstandigheden bij studenten, zoals ernstige ziekte of een handicap waardoor vertraging
               optreedt?
            </text:p>
      <text:h text:outline-level="2" text:style-name="stuktitel">Vraag 5
            </text:h>
      <text:p text:style-name="vraag">Bent u voornemens in de aanstaande wetgeving uitzonderingen mogelijk te maken voor bijvoorbeeld studenten met een ernstige
               ziekte of handicap, gezien de maatschappelijke gevolgen voor dit soort kwetsbare studenten als u deze groep niet ontzie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