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730</text:p>
      <text:p text:style-name="kamervragen">Vragen van de leden 
            Grashoff
            en 
            El Fassed
            (beiden GroenLinks) aan de ministers van Buitenlandse Zaken en van Defensie over een fonds voor de opbouw van het Afghaanse
            leger. (Ingezonden 16 december 2010)
         </text:p>
      <text:h text:outline-level="2" text:style-name="stuktitel">Vraag 1
            </text:h>
      <text:p text:style-name="vraag">Bent u bekend met het artikel «Germany accuses US over «missing» Afghan funds, WikiLeaks cables show»? In hoeverre kunt u
               deze berichtgeving bevestigen?<text:note text:id="ID-2010Z19730-d28e101" text:note-class="footnote"><text:note-citation text:label="1">1</text:note-citation><text:note-body><text:p>The Guardian, 2 december 2010</text:p></text:note-body></text:note>
               
            </text:p>
      <text:h text:outline-level="2" text:style-name="stuktitel">Vraag 2
            </text:h>
      <text:p text:style-name="vraag">Was u bekend met het bericht dat Duitsland de Verenigde Staten opheldering heeft gevraagd over de besteding van het gedoneerde
               geld? Zo ja, op welk moment wist u hiervan?
            </text:p>
      <text:h text:outline-level="2" text:style-name="stuktitel">Vraag 3
            </text:h>
      <text:p text:style-name="vraag">Mocht u nog geen contact hebben gehad met de VS hierover, bent u bereid de VS alsnog om opheldering te vragen?</text:p>
      <text:h text:outline-level="2" text:style-name="stuktitel">Vraag 4
            </text:h>
      <text:p text:style-name="vraag">Heeft ook Nederland bijgedragen aan dit fonds ten behoeve van de opbouw van het Afghaanse leger? Hebben de Verenigde Staten
               (of andere uitvoerders van het fonds) Nederland op de hoogte gehouden over de bestedingen uit het fonds en specifiek over
               de Nederlandse bijdragen aan het fonds? Zo nee, bent u bereid hierom te vragen?
            </text:p>
      <text:h text:outline-level="2" text:style-name="stuktitel">Vraag 5
            </text:h>
      <text:p text:style-name="vraag">Hoe ziet u toe op de bestedingen uit het fonds? Deelt u de mening dat de administratieve kosten zo gering mogelijk dienen
               te zijn en het gedoneerde geld louter besteed zou moeten worden aan de opbouw van het Afghaanse leger? Kunt u de garantie
               geven dat het geld in het fonds goed wordt besteed en op de juiste plek terecht kom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