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715</text:p>
      <text:p text:style-name="kamervragen">Vragen van het lid 
            Bouwmeester
            (PvdA) aan de minister en staatssecretaris van Volksgezondheid, Welzijn en Sport over dreigende sluiting van de kinderalcoholpoli
            in Eindhoven (ingezonden 16 december 2010).
         </text:p>
      <text:h text:outline-level="2" text:style-name="stuktitel">Vraag 1
            </text:h>
      <text:p text:style-name="vraag">Kent u het bericht waarin staat dat de kinderalcoholpoli in Eindhoven met sluiting per 1 januari 2011 bedreigd wordt?<text:note text:id="ID-2010Z19715-d28e98" text:note-class="footnote"><text:note-citation text:label="1">1</text:note-citation><text:note-body><text:p>Eindhovens dagblad, 9 december 2010.</text:p></text:note-body></text:note>
               
            </text:p>
      <text:h text:outline-level="2" text:style-name="stuktitel">Vraag 2
            </text:h>
      <text:p text:style-name="vraag">Deelt u de mening dat, gezien de positieve resultaten, de poli niet dicht moet? Zo ja, hoe gaat u dit voorkomen? Zo nee, waarom
               niet?
            </text:p>
      <text:h text:outline-level="2" text:style-name="stuktitel">Vraag 3
            </text:h>
      <text:p text:style-name="vraag">Bent u bereid, zoals eerder aan de Kamer toegezegd, de financiering van de kinderalcoholpoli in Nederland structureel te financieren?
               Zo ja, wanneer kan dat geregeld zijn? Zo nee, waarom niet?
            </text:p>
      <text:h text:outline-level="2" text:style-name="stuktitel">Vraag 4
            </text:h>
      <text:p text:style-name="vraag">Deel u de zorgen dat de motivatie van het samenwerkingsverband Eindhoven in het kader van het terugdringen van jonge drinkers
               een deuk oploopt, nu de kinderalcoholpoli dreigt gesloten te worden? Zo nee, waarom niet?
            </text:p>
      <text:h text:outline-level="2" text:style-name="stuktitel">Vraag 5
            </text:h>
      <text:p text:style-name="vraag">Bent u bereid de Kamer per brief te informeren over uw beleidsvoornemens om overmatig alcoholgebruik onder jeugdigen tegen
               te gaan? Zo ja, wanneer kan de Kamer die verwachten? Zo nee, waarom niet?
            </text:p>
      <text:h text:outline-level="2" text:style-name="stuktitel">Vraag 6
            </text:h>
      <text:p text:style-name="vraag">Is er een coördinerend bewindspersoon die de aanpak van overmatig drinken onder jongeren coördineert?</text:p>
      <text:h text:outline-level="2" text:style-name="stuktitel">Vraag 7
            </text:h>
      <text:p text:style-name="vraag">Kunt u deze vragen beantwoorden voor aanvang van het kerstreces op 16 december 2010?</text:p>
      <text:h text:outline-level="2" text:style-name="kamervraagopmerking_kop">Toelichting:
            </text:h>
      <text:p text:style-name="kamervraagopmerking">Deze vragen dienen ter aanvulling op eerdere vragen terzake van de leden Kooiman en Leijten (beiden SP), ingezonden 16 december
               2010 (vraagnummer 2010Z1970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