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09</text:p>
      <text:p text:style-name="kamervragen">Vragen van het lid 
            Heijnen
            (PvdA) aan de minister Binnenlandse Zaken en Koninkrijksrelaties over beperkingen door werkgevers aan het passief kiesrecht
            (ingezonden 16 december 2010).
         </text:p>
      <text:h text:outline-level="2" text:style-name="stuktitel">Vraag 1
            </text:h>
      <text:p text:style-name="vraag">Heeft u kennisgenomen van de uitspraak van het Gerechtshof Den Haag over het arbeidsconflict tussen een journalist en zijn
               werkgever over de kandidaatstelling als gemeenteraadslid?<text:note text:id="ID-2010Z19709-d28e98" text:note-class="footnote"><text:note-citation text:label="1">1</text:note-citation><text:note-body><text:p>LJN: BO0124.</text:p></text:note-body></text:note>
               
            </text:p>
      <text:h text:outline-level="2" text:style-name="stuktitel">Vraag 2
            </text:h>
      <text:p text:style-name="vraag">Deelt u de mening dat het passief kiesrecht één van de belangrijkste democratische rechten is? Vindt u het van belang dat
               hieraan niet meer restricties gesteld worden dan werkelijk nodig, om het aantal potentiële volksvertegenwoordigers zo groot
               mogelijk te houden?
            </text:p>
      <text:h text:outline-level="2" text:style-name="stuktitel">Vraag 3
            </text:h>
      <text:p text:style-name="vraag">Deelt u de zienswijze van het Hof dat het gemeenteraadslidmaatschap door de betrokken uitgever aangemerkt kan worden als arbeid
               voor derden? Betekent de uitspraak van het Hof een verdere inperking van het passief kiesrecht, nu hiermee tegen een eerdere
               uitspraak van de rechtbank wordt ingegaan? Zo nee, waarom niet?
            </text:p>
      <text:h text:outline-level="2" text:style-name="stuktitel">Vraag 4
            </text:h>
      <text:p text:style-name="vraag">Bent u bereid werkgevers- en werknemersorganisaties te wijzen op het grote belang van het passief kiesrecht en van de representatie
               in de volksvertegenwoordiging op alle niveaus uit alle geledingen van de samenleving?
            </text:p>
      <text:h text:outline-level="2" text:style-name="stuktitel">Vraag 5
            </text:h>
      <text:p text:style-name="vraag">Wilt u overwegen om nadere wettelijke regels te stellen aan beperkingen van het passief kiesrecht, zodat beperking van dit
               democratisch recht in de toekomst op objectieve criteria zullen berus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