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708</text:p>
      <text:p text:style-name="kamervragen">Vragen van het lid 
            Braakhuis
            (GroenLinks) aan de minister van Financiën over het bankproduct «Turks Fruit Deposito» (ingezonden 16 december 2010).
         </text:p>
      <text:h text:outline-level="2" text:style-name="stuktitel">Vraag 1
            </text:h>
      <text:p text:style-name="vraag">Bent u bekend met het bankproduct «Turks Fruit Deposito» van de Garantibank N.V?<text:note text:id="ID-2010Z19708-d28e98" text:note-class="footnote"><text:note-citation text:label="1">1</text:note-citation><text:note-body><text:p>http://www.garantibank.nl/sparen/turks-fruit-deposito</text:p></text:note-body></text:note>
               
            </text:p>
      <text:h text:outline-level="2" text:style-name="stuktitel">Vraag 2
            </text:h>
      <text:p text:style-name="vraag">Deelt u de mening dat dit product van de Garantibank N.V. wellicht onterecht de indruk wekt dat het om een regulier spaarproduct
               gaat? Deelt u de mening dat de suggestie van 5,8% rente wellicht niet volledig in overeenstemming is met de werkelijkheid
               daar er ook kosten worden verrekend en deze afhankelijk is van de wisselkoers met de Turkse lira?
            </text:p>
      <text:h text:outline-level="2" text:style-name="stuktitel">Vraag 3
            </text:h>
      <text:p text:style-name="vraag">Kunt u aangeven welke instantie verantwoordelijk is voor het toezicht op dit specifieke bankproduct? Is er in het verleden
               door een toezichtinstantie beoordeeld of dit specifieke bankproduct aan de vereisten voldoet voor een regulier bankproduct?
            </text:p>
      <text:h text:outline-level="2" text:style-name="stuktitel">Vraag 4
            </text:h>
      <text:p text:style-name="vraag">Deelt u de mening dat het bankproduct «Turks Fruit Deposito» niet een spaar- maar beleggingsproduct is, daar een consument
               het risico draagt minder dan de inleg terug te krijgen? Zo nee, waarom niet? Zo ja, waarom geeft Garantibank N.V. dit volgens
               u weer als een spaarproduct?<text:note text:id="ID-2010Z19708-d28e143" text:note-class="footnote"><text:note-citation text:label="2">2</text:note-citation><text:note-body><text:p>https://www.garantibank.nl/sparen</text:p></text:note-body></text:note>
               
            </text:p>
      <text:h text:outline-level="2" text:style-name="stuktitel">Vraag 5
            </text:h>
      <text:p text:style-name="vraag">Kunt u bevestigen dat het product «Turks Fruit Deposito» van de Garantibank N.V onder het Nederlandse depositogarantiestelsel
               valt, zoals dit vermeld wordt op de website?<text:note text:id="ID-2010Z19708-d28e165" text:note-class="footnote"><text:note-citation text:label="3">3</text:note-citation><text:note-body><text:p>https://www.garantibank.nl/sparen/vergelijk-spaarproducten</text:p></text:note-body></text:note>
               
            </text:p>
      <text:h text:outline-level="2" text:style-name="stuktitel">Vraag 6
            </text:h>
      <text:p text:style-name="vraag">Deelt u de mening dat het onwenselijk is als het depositogarantiestelsel deze speculatie met Turkse lira’s dekt? Deelt u de
               mening dat het onwenselijk is om dergelijke risicovolle producten te dekken vanuit het depositogarantiestelsel? Zo nee, waarom
               niet?
            </text:p>
      <text:h text:outline-level="2" text:style-name="stuktitel">Vraag 7
            </text:h>
      <text:p text:style-name="vraag">Bent u of de toezichthouder bekend met meerdere voorbeelden van dergelijke producten die gebaseerd zijn op een wisselkoers
               met een vreemde munt die onder het depositogarantiestelsel vallen?
            </text:p>
      <text:h text:outline-level="2" text:style-name="stuktitel">Vraag 8
            </text:h>
      <text:p text:style-name="vraag">Kunt u aangeven aan welke criteria een bankproduct moet voldoen om onder het Nederlandse depositogarantiestelsel te vallen?</text:p>
      <text:h text:outline-level="2" text:style-name="stuktitel">Vraag 9
            </text:h>
      <text:p text:style-name="vraag">Deelt u de mening dat dit bankproduct wellicht, als het al onder een garantiestelsel zou moeten vallen, onder het Turkse garantiestelsel
               zou moeten vallen, daar het hier gaat om sparen in lira’s?
            </text:p>
      <text:h text:outline-level="2" text:style-name="stuktitel">Vraag 10
            </text:h>
      <text:p text:style-name="vraag">Bent u bereid stappen te ondernemen om ervoor te zorgen dat dergelijke speculaties niet meer door het depositogarantiestelsel
               gedekt worden? Zo nee, bent u bereid er in ieder geval voor te zorgen dat de Garantibank N.V. de berichtgeving omtrent dit
               product verbeterd of verand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