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706</text:p>
      <text:p text:style-name="kamervragen">Vragen van de leden Kooiman en Leijten (beiden SP) aan de minister van Volksgezondheid, Welzijn en Sport over het bericht
            dat de alcoholpoli's in Eindhoven en Veldhoven moeten sluiten (ingezonden 16 december 2010).
         </text:p>
      <text:h text:outline-level="2" text:style-name="stuktitel">Vraag 1
            </text:h>
      <text:p text:style-name="vraag">Is het waar dat de alcoholpoli's in het Eindhovense Catharinaziekenhuis en het Veldhovense Maxima Medisch Centrum moeten sluiten?<text:note text:id="ID-2010Z19706-d28e92" text:note-class="footnote"><text:note-citation text:label="1">1</text:note-citation><text:note-body><text:p>Skipr, 8 december 2010.</text:p></text:note-body></text:note> Zo nee, waarom niet? Zo ja, wat is uw oordeel?
            </text:p>
      <text:h text:outline-level="2" text:style-name="stuktitel">Vraag 2
            </text:h>
      <text:p text:style-name="vraag">Op welke wijze financiert zorgverzekeraar CZ nu de behandeling en narust voor jongeren die met een alcoholcoma in de ziekenhuizen
               worden opgenomen? Hoe wordt dat gedaan bij andere experimenten met alcoholpoli’s?
            </text:p>
      <text:h text:outline-level="2" text:style-name="stuktitel">Vraag 3
            </text:h>
      <text:p text:style-name="vraag">Bent u van mening dat, gezien de experimentele basis van de alcoholpoli’s, het ongewenst is dat er alcoholpoli’s sluiten voordat
               er uitkomsten zijn over de effectiviteit van de opvang en nazorg van jongeren die met een alcoholcoma worden opgenomen in
               het ziekenhuis? Zo nee, waartoe dient het experiment dan nog? Zo ja, garandeert u dat de alcoholpoli’s in Eindhoven en Veldhoven
               open blijven tot de uitkomsten van het onderzoek bekend zijn?
            </text:p>
      <text:h text:outline-level="2" text:style-name="stuktitel">Vraag 4
            </text:h>
      <text:p text:style-name="vraag">Wanneer worden de uitkomsten van de effectiviteit van de alcholpoli’s bekend?</text:p>
      <text:h text:outline-level="2" text:style-name="stuktitel">Vraag 5
            </text:h>
      <text:p text:style-name="vraag">Erkent u dat, wanneer de werkwijze als evidence-based behandeling wordt beschouwd, zij dan moet worden opgenomen in het basispakket
               om voor iedere jongere beschikbaar te zijn? Kunt u uw antwoord toeli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