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539</text:p>
      <text:p text:style-name="kamervragen">Vragen van het lid 
            Elias
            (VVD) aan de minister van Onderwijs, Cultuur en Wetenschap over bezuinigingen Leonardo-onderwijs van de Stichting Primair
            Openbaar Onderwijs De Liemers (ingezonden 15 december 2010).
         </text:p>
      <text:h text:outline-level="2" text:style-name="stuktitel">Vraag 1
            </text:h>
      <text:p text:style-name="vraag">Hoe kijkt u aan tegen de gedachte om (Leonardo-)leerlingen met een IQ boven de 130 te benoemen als zorgleerlingen en hen op
               dezelfde wijze te bekostigen als zwak begaafde leerlingen die binnen het regulier basisonderwijs met een vergelijkbare problematiek
               kampen?
            </text:p>
      <text:h text:outline-level="2" text:style-name="kamervraagopmerking_kop">Toelichting:
            </text:h>
      <text:p text:style-name="kamervraagopmerking">Deze vraag dient ter aanvulling op eerdere vragen terzake van het lid Elias, ingezonden 13 december 2010 (vraagnummer 2010Z1921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