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538</text:p>
      <text:p text:style-name="kamervragen">Vragen van het lid 
            Van Gerven
            (SP) aan de minister van Volksgezondheid, Welzijn en Sport  over het uitvoeren van onnodige operaties door artsen (ingezonden
            15 december 2010).
         </text:p>
      <text:h text:outline-level="2" text:style-name="stuktitel">Vraag 1
            </text:h>
      <text:p text:style-name="vraag">Wat is uw oordeel over de TV-uitzending over het feit dat er grote verschillen bestaan in behandelingen tussen artsen, tot
               wel een factor vier?<text:note text:id="ID-2010Z19538-d28e98" text:note-class="footnote"><text:note-citation text:label="1">1</text:note-citation><text:note-body><text:p>Nieuwsuur, 11 december 2010.</text:p></text:note-body></text:note>
               
            </text:p>
      <text:h text:outline-level="2" text:style-name="stuktitel">Vraag 2
            </text:h>
      <text:p text:style-name="vraag">Wat zegt dit over de kwaliteit van de geboden zorg door artsen?</text:p>
      <text:h text:outline-level="2" text:style-name="stuktitel">Vraag 3
            </text:h>
      <text:p text:style-name="vraag">Welke oorzaken liggen hieraan ten grondslag?</text:p>
      <text:h text:outline-level="2" text:style-name="stuktitel">Vraag 4
            </text:h>
      <text:p text:style-name="vraag">Welke maatregelen staan u voor ogen om deze verschillen te verkleinen?</text:p>
      <text:h text:outline-level="2" text:style-name="stuktitel">Vraag 5
            </text:h>
      <text:p text:style-name="vraag">Klopt de bewering van de Nederlandse Vereniging voor Keel-Neus-Oorheelkunde en Heelkunde van het Hoofd-Halsgebied dat verzekeraars
               en overheid wel de cijfers hebben over de verschillen in behandelingen tussen specialisten, maar de beroepsgroep niet? Zo
               ja, hoe gaat u ervoor zorgen dat de verschillen tussen artsen in behandelingen wel ter beschikking komen van de beroepsgroepen?
            </text:p>
      <text:h text:outline-level="2" text:style-name="stuktitel">Vraag 6
            </text:h>
      <text:p text:style-name="vraag">Wiens taak is het om de verschillen tussen artsen inzichtelijk te maken: de ziekenhuizen, de verzekeraars of de Inspectie
               voor de Gezondheidszorg?
            </text:p>
      <text:h text:outline-level="2" text:style-name="stuktitel">Vraag 7
            </text:h>
      <text:p text:style-name="vraag">Bent u bereid u in te zetten om intercollegiale toetsing en benchmarking tussen specialisten en ziekenhuizen, bijvoorbeeld
               als het gaat om verschillen in behandeling, te institutionaliseren?
            </text:p>
      <text:h text:outline-level="2" text:style-name="stuktitel">Vraag 8
            </text:h>
      <text:p text:style-name="vraag">In hoeverre speelt volgens u de financiering van de ziekenhuiszorg een rol, waarbij het doen van operaties extra geld oplevert
               in tegenstelling tot een meer terughoudende behandeling? Bent u bereid het financieringssysteem zodanig aan te passen dat
               niet het doen van veel operaties wordt beloond, maar verstandig handelen gebaseerd op de laatste stand van de wetenschap?
               Zo ja, hoe gaat u dit realiseren?
            </text:p>
      <text:h text:outline-level="2" text:style-name="stuktitel">Vraag 9
            </text:h>
      <text:p text:style-name="vraag">Is het toekomstige DOT-systeem<text:note text:id="ID-2010Z19538-d28e199" text:note-class="footnote"><text:note-citation text:label="2">2</text:note-citation><text:note-body><text:p>DBC’s op weg naar Transparantie.</text:p><text:p>DBC’s: Diagnose Behandeling Combinatie.</text:p></text:note-body></text:note>, zoals u dat voorstaat, hiervoor wel geschi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