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537</text:p>
      <text:p text:style-name="kamervragen">Vragen van het lid 
            Van Gerven
            (SP) aan de minister van Volksgezondheid, Welzijn en Sport over de dreigende ontmanteling van de afdeling immunologie (ingezonden
            15 december 2010).
         </text:p>
      <text:h text:outline-level="2" text:style-name="stuktitel">Vraag 1
            </text:h>
      <text:p text:style-name="vraag">Is het waar dat het management van het Academisch Ziekenhuis Maastricht (AZM) plannen heeft om de afdelingen klinische immunologie
               en interstitiële longziekten af te stoten, waardoor zeldzame immunologische aandoeningen niet meer in het AZM behandeld kunnen
               worden?<text:note text:id="ID-2010Z19537-d28e98" text:note-class="footnote"><text:note-citation text:label="1">1</text:note-citation><text:note-body><text:p>NRC, 13 december 2010.</text:p></text:note-body></text:note> Zo ja, wat is daarover uw oordeel?
            </text:p>
      <text:h text:outline-level="2" text:style-name="stuktitel">Vraag 2
            </text:h>
      <text:p text:style-name="vraag">Is het waar dat daardoor mogelijk honderden patiënten voor klinische immunologie jaarlijks naar het Universitair Medisch Centrum
               in Groningen moeten, omdat alleen nog daar deze bijzondere medisch-academische specialisatie voorhanden is?
            </text:p>
      <text:h text:outline-level="2" text:style-name="stuktitel">Vraag 3
            </text:h>
      <text:p text:style-name="vraag">Wat is de reden van de plannen om de klinische immunologie en interstitiële longziekte af te stoten? Is het waar dat deze
               afdelingen financieel verliesgevend zijn door de huidige Diagnose Behandeling Combinatie-financiering? Zo ja, om hoeveel geld
               gaat het?
            </text:p>
      <text:h text:outline-level="2" text:style-name="stuktitel">Vraag 4
            </text:h>
      <text:p text:style-name="vraag">Is de Nederlandse Federatie van Universitaire Centra (NFU) op de hoogte van de plannen van het AZM? Is zij hiermee akkoord
               gegaan? Zo ja, om welke redenen?
            </text:p>
      <text:h text:outline-level="2" text:style-name="stuktitel">Vraag 5
            </text:h>
      <text:p text:style-name="vraag">Onderschrijft u de brief van uw ambtsvoorganger dat financiën niet de reden mogen zijn om patiënten niet te behandelen? Bent
               u bereid uw invloed aan te wenden om de ontmanteling van de afdeling klinische immunologie en interstitiële longziekten te
               voorkomen? Zo nee, waarom niet?
            </text:p>
      <text:h text:outline-level="2" text:style-name="stuktitel">Vraag 6
            </text:h>
      <text:p text:style-name="vraag">Hoe staat het met de uitvoering van de inmiddels vervallen motie-Van Gerven naar aanleiding waarvan de regering heeft toegezegd
               de financiering van academische centra te onderzoeken wanneer zij relatief veel dure patiënten behandelen?<text:note text:id="ID-2010Z19537-d28e166" text:note-class="footnote"><text:note-citation text:label="2">2</text:note-citation><text:note-body><text:p>Kamerstuk 32 299, nr. 3.
               </text:p></text:note-body></text:note>
               
            </text:p>
      <text:h text:outline-level="2" text:style-name="stuktitel">Vraag 7
            </text:h>
      <text:p text:style-name="vraag">Wilt u deze vragen beantwoorden voor aanvang van het VAO ziekenhuiszorg deze wee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