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6</text:p>
      <text:p text:style-name="kamervragen">Vragen van de leden 
            Marcouch
            en 
            Van Dam
            (beiden PvdA) aan de minister van Veiligheid en Justitie over bedreigingen tegen religieuze gebouwen en groepen in Amsterdam
            (ingezonden   15 december 2010).
         </text:p>
      <text:h text:outline-level="2" text:style-name="stuktitel">Vraag 1
            </text:h>
      <text:p text:style-name="vraag">Kent u het bericht «Moskeeën Amsterdam vrezen aanslagen»<text:note text:id="ID-2010Z19536-d28e101" text:note-class="footnote"><text:note-citation text:label="1">1</text:note-citation><text:note-body><text:p>Dagelijkse Standaard en Parool, 9 december 2010.</text:p></text:note-body></text:note> en de eerdere schriftelijke vragen en het spoeddebat geweldsincidenten tegen religieuze gebouwen?<text:note text:id="ID-2010Z19536-d28e113" text:note-class="footnote"><text:note-citation text:label="2">2</text:note-citation><text:note-body><text:p>Aanhangsel Handelingen, vergaderjaar 2010–2011, nrs. 303 en 305, Kamerstuk 28 684, nr. 290 en Handelingen II, vergaderjaar 2010–2011, nr. 18, blz. 24–38.
               </text:p></text:note-body></text:note>
               
            </text:p>
      <text:h text:outline-level="2" text:style-name="stuktitel">Vraag 2
            </text:h>
      <text:p text:style-name="vraag">Wat hebt u, mede in het licht van het feit dat in het regeerakkoord expliciet is opgenomen dat gewelddadige misdrijven met
               een discriminatoire achtergrond of motief zwaarder dienen te worden gestraft, sinds het spoeddebat van 4 november 2010 concreet
               ondernomen om bedreigingen tegen religieuze gebouwen tegen te gaan?
            </text:p>
      <text:h text:outline-level="2" text:style-name="stuktitel">Vraag 3
            </text:h>
      <text:p text:style-name="vraag">Wat is er sinds het spoeddebat van 4 november 2010 concreet door u gedaan naar aanleiding van uw toezegging om de registratie,
               de monitoring en het zichtbaar maken van incidenten te verbeteren? Wat hebt u concreet gedaan met u toezegging om de aangiftebereidheid
               te verbeteren?
            </text:p>
      <text:h text:outline-level="2" text:style-name="stuktitel">Vraag 4
            </text:h>
      <text:p text:style-name="vraag">Wat is uw mening over het feit dat gebruikers van moskeeën en synagogen zich kennelijk zo bedreigd voelen dat zij zich genoodzaakt
               voelen deze gebedshuizen zelf te gaan beveiligen?
            </text:p>
      <text:h text:outline-level="2" text:style-name="stuktitel">Vraag 5
            </text:h>
      <text:p text:style-name="vraag">Bent u nog steeds van mening dat een ieder verantwoordelijk is voor de eigen veiligheid behalve als hij/zij dat niet meer
               aankan en dat dan de overheid moet optreden?<text:note text:id="ID-2010Z19536-d28e169" text:note-class="footnote"><text:note-citation text:label="3">3</text:note-citation><text:note-body><text:p>Letterlijk citaat van de minister van Veiligheid en Justitie tijdens het spoeddebat van 4 november 2010: «U bent net zoals
                  ik verantwoordelijkheid voor de eigen veiligheid, behalve als u dat niet meer aankunt. Dan moet de overheid erin.».
               </text:p></text:note-body></text:note> Zo ja, deelt u dan de mening dat synagogen en moskeeën meer dan tot nu toe het geval was, de steun van de overheid behoeven?
               Hoe gaat u hieraan gevolg geven? Zo nee, waarom niet?
            </text:p>
      <text:h text:outline-level="2" text:style-name="stuktitel">Vraag 6
            </text:h>
      <text:p text:style-name="vraag">Dragen particuliere beveiligers wapens bij de beveiliging van synagogen en moskeeën? Zo ja, om welke soort wapens gaat het
               en wat is uw mening daarover?
            </text:p>
      <text:h text:outline-level="2" text:style-name="stuktitel">Vraag 7
            </text:h>
      <text:p text:style-name="vraag">Kunt u zich voorstellen dat, ondanks dat het verboden is, mensen de neiging kunnen hebben om zichzelf te bewapenen als ze
               menen dat de overheid hen onvoldoende bescherming biedt? Zo ja, hoe gaat u ervoor zorgen dat gebruikers van moskeeën en synagogen
               zich weer voldoende beschermd voelen door de overheid? Zo nee, waarom niet?
            </text:p>
      <text:h text:outline-level="2" text:style-name="stuktitel">Vraag 8
            </text:h>
      <text:p text:style-name="vraag">Gaat u overleg voeren met de besturen van de betreffende gebedshuizen over hun beveiliging om te garanderen dat het gebruik
               van wapens blijft voorbehouden aan de politie? Zo ja, op welke termijn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