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534</text:p>
      <text:p text:style-name="kamervragen">Vragen van het lid 
            Van Tongeren
            (GroenLinks) aan de minister van Infrastructuur en Milieu over een uitspraak van de Nationale Ombudsman over de afhandeling
            van bezwaren tegen Maastricht Aachen Airport (ingezonden 15 december 2010).
         </text:p>
      <text:h text:outline-level="2" text:style-name="stuktitel">Vraag 1
            </text:h>
      <text:p text:style-name="vraag">Kent u de uitspraak van de Nationale Ombudsman inzake de afhandeling van de 780 op 13 februari 2008 door de afdeling bestuursrechtspraak
               van de Raad van State gegrond verklaarde bezwaren tegen de uitbreiding van Maastricht Aachen Airport (MAA)?<text:note text:id="ID-2010Z19534-d28e98" text:note-class="footnote"><text:note-citation text:label="1">1</text:note-citation><text:note-body><text:p>http://rapporten.nationaleombudsman.nl/rapporten_db/rapport.asp?rapportnummer=20100310</text:p></text:note-body></text:note>
               
            </text:p>
      <text:h text:outline-level="2" text:style-name="stuktitel">Vraag 2
            </text:h>
      <text:p text:style-name="vraag">Waarom wacht u al bijna drie jaar met het nemen van een nieuwe beslissing op deze bezwaarschriften, wat nodig is omdat de
               afdeling bestuursrechtspraak van de Raad van State uw beslissing vernietigde? Wanneer mogen de indieners uw beslissing verwachten?
            </text:p>
      <text:h text:outline-level="2" text:style-name="stuktitel">Vraag 3
            </text:h>
      <text:p text:style-name="vraag">Waarom hebben de indieners van de bezwaren na de uitspraak van de Nationale Ombudsman op 28 oktober 2010 nog niet van u gehoord?</text:p>
      <text:h text:outline-level="2" text:style-name="stuktitel">Vraag 4
            </text:h>
      <text:p text:style-name="vraag">Wat is uw reactie op de forse kritiek die de ombudsman heeft op uw gebrek aan voortvarendheid en de zeer gebrekkige wijze
               waarop u met de bezwaarmakers (burgers, gemeenten, (milieu)organisaties) communiceert?
            </text:p>
      <text:h text:outline-level="2" text:style-name="stuktitel">Vraag 5
            </text:h>
      <text:p text:style-name="vraag">Hoe verhoudt uw handelswijze zich tot uw wens juist voort te maken met ruimtelijke procedures en de recente aanscherpingen
               van diverse wetten om de duur van procedures te bekorten, waarbij met name de inspraak en beroepsmogelijkheden voor burgers
               werden ingeperkt en verko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