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533</text:p>
      <text:p text:style-name="kamervragen">Vragen van de leden 
            Recourt
            en 
            Marcouch
            (beiden PvdA) aan de staatssecretaris van Veiligheid en Justitie over de behandeling mensen die mensen die zelf slachtoffer
            zijn geworden van een belager (ingezonden 15 december 2010).
         </text:p>
      <text:h text:outline-level="2" text:style-name="stuktitel">Vraag 1
            </text:h>
      <text:p text:style-name="vraag">Kent u het bericht «Pak belagers aan»?<text:note text:id="ID-2010Z19533-d28e103" text:note-class="footnote"><text:note-citation text:label="1">1</text:note-citation><text:note-body><text:p>De Telegraaf, 13 december 2010.</text:p></text:note-body></text:note>
               
            </text:p>
      <text:h text:outline-level="2" text:style-name="stuktitel">Vraag 2
            </text:h>
      <text:p text:style-name="vraag">Is het waar dat er per 1 januari 2011 een aanwijzing komt voor het Openbaar Ministerie (OM) met als inhoud dat mensen die
               een belager van zich afslaan, zelf niet langer worden opgepakt? Zo ja, hoe vaak per jaar worden mensen die slachtoffer zijn
               van een belager en zichzelf hebben verdedigd, zelf aangehouden? Worden mensen die zichzelf verdedigen daadwerkelijk altijd
               automatisch direct aangehouden en in voorlopige hechtenis gezet?
            </text:p>
      <text:h text:outline-level="2" text:style-name="stuktitel">Vraag 3
            </text:h>
      <text:p text:style-name="vraag">In hoeveel gevallen per jaar blijkt dat de persoon die uit zelfverdediging een belager aanpakte, achteraf ten onrechte verdacht
               te zijn geweest van het gebruiken van excessief geweld?
            </text:p>
      <text:h text:outline-level="2" text:style-name="stuktitel">Vraag 4
            </text:h>
      <text:p text:style-name="vraag">Deelt u de mening dat de politie of het OM zelf in staat zijn om te beoordelen of iemand al dan niet in hechtenis moet worden
               genomen vanwege het vermeend gebruik van excessieve vormen van zelfverdediging? Zo ja, waarom stelt u dan toch bovengenoemde
               aanwijzing voor? Zo nee, waarom twijfelt u dan aan de professionaliteit van de politie of het OM?
            </text:p>
      <text:h text:outline-level="2" text:style-name="stuktitel">Vraag 5
            </text:h>
      <text:p text:style-name="vraag">Is de enkele stelling van de betrokkene dat hij/zij lijf of goed verdedigde voldoende voor toepassing van de aanwijzing? Zo
               nee, aan welke criteria moet dan wel zijn voldaan?
            </text:p>
      <text:h text:outline-level="2" text:style-name="stuktitel">Vraag 6
            </text:h>
      <text:p text:style-name="vraag">Kan deze aanwijzing het optreden van politie bij een (onoverzichtelijke) crisissituatie belemmeren? Zo ja, op welke wijze?
               Kan dan niet beter worden volstaan met het expliciteren van de norm dat bij twijfel of sprake is van eigenrichting het voordeel
               van deze twijfel gaat naar degene die lijf of goed verdedigt?
            </text:p>
      <text:h text:outline-level="2" text:style-name="stuktitel">Vraag 7
            </text:h>
      <text:p text:style-name="vraag">Waarom wordt iemand ook na het inwerkingtreden van de nieuwe aanwijzing officieel wel nog als verdachte gekenmerkt, ook al
               bent u van mening dat het buitengewoon onrechtvaardig is als een feitelijk slachtoffer als verdachte wordt behandeld? Deelt
               u de mening dat in geval iemand inderdaad slechts slachtoffer is, hij/zij helemaal niet als verdachte te boek zou moeten staan?
               Zo ja, waarom laat u het dan niet aan het oordeel van de politie of het OM over om iemand te arresteren? Zo nee, wat wordt
               dan wel bedo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