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531</text:p>
      <text:p text:style-name="kamervragen">Vragen van het lid 
            De Jong
            (PVV) aan de minister van Infrastructuur en Milieu over strooizout op rantsoen (ingezonden 15 december 2010).
         </text:p>
      <text:h text:outline-level="2" text:style-name="stuktitel">Vraag 1
            </text:h>
      <text:p text:style-name="vraag">Bent u bekend met de berichten «A7 dicht door gladheid»<text:note text:id="ID-2010Z19531-d28e100" text:note-class="footnote"><text:note-citation text:label="1">1</text:note-citation><text:note-body><text:p>De Telegraaf, 7 december 2010.</text:p></text:note-body></text:note> en «Strooizout nu al op rantsoen»?<text:note text:id="ID-2010Z19531-d28e112" text:note-class="footnote"><text:note-citation text:label="2">2</text:note-citation><text:note-body><text:p>Nu.nl, 10 december 2010.</text:p></text:note-body></text:note>
               
            </text:p>
      <text:h text:outline-level="2" text:style-name="stuktitel">Vraag 2
            </text:h>
      <text:p text:style-name="vraag">Deelt u de mening dat de veiligheid van automobilisten voorop moet staan en dat derhalve de verhoging van de hoeveelheid strooizout
               bij Rijkswaterstaat van 60 000 ton naar 90 000 ton<text:note text:id="ID-2010Z19531-d28e135" text:note-class="footnote"><text:note-citation text:label="3">3</text:note-citation><text:note-body><text:p>NOS, 8 september 2010: «Rijkswaterstaat slaat extra strooizout in».</text:p></text:note-body></text:note>, zeker met de vorige winter in ons achterhoofd toen er maar liefst 191 000 ton strooizout is gebruikt, onvoldoende is om
               het hoofdwegennet de hele winter door ijsvrij te houden? Zo nee, waarom niet?
            </text:p>
      <text:h text:outline-level="2" text:style-name="stuktitel">Vraag 3
            </text:h>
      <text:p text:style-name="vraag">Waarom is er geen grotere voorraad strooizout aangelegd door Rijkswaterstaat om zo de wegen, tijdens de mogelijk strenge winters
               van de komende jaren, ijsvrij te houden?
            </text:p>
      <text:h text:outline-level="2" text:style-name="stuktitel">Vraag 4
            </text:h>
      <text:p text:style-name="vraag">Wat is de verklaring voor het feit dat u er niet in bent geslaagd om cruciale hoofdwegen ijsvrij te maken? Is er überhaupt
               wel gestrooid op de A7 en andere wegen als de A4 en de A5 waar automobilisten geconfronteerd werden met een ware ijsbaan?
               Zo nee, waarom niet?
            </text:p>
      <text:h text:outline-level="2" text:style-name="stuktitel">Vraag 5
            </text:h>
      <text:p text:style-name="vraag">Is het, aangezien heel Europa gebukt gaat onder een «horrorwinter»<text:note text:id="ID-2010Z19531-d28e180" text:note-class="footnote"><text:note-citation text:label="4">4</text:note-citation><text:note-body><text:p>De Telegraaf, 8 december 2010: «Horrorwinter op komst».</text:p></text:note-body></text:note>, nog mogelijk extra strooizout in te slaan? Zo ja, bent u dan voornemens alles in het werk te stellen om extra strooizout
               in te slaan? Zo nee, waarom  niet?
            </text:p>
      <text:h text:outline-level="2" text:style-name="stuktitel">Vraag 6
            </text:h>
      <text:p text:style-name="vraag">Deelt u de mening dat het onacceptabel is dat het hoofdwegennet, gezien de situaties die zich de afgelopen weken voordeden
               klaarblijkelijk niet winterklaar is? Zo ja, bent u bereid actie te ondernemen? Zo nee, waarom niet?
            </text:p>
      <text:h text:outline-level="2" text:style-name="stuktitel">Vraag 7
            </text:h>
      <text:p text:style-name="vraag">Kunt u inzicht geven in de directe en indirecte schade voor de Nederlandse economie als gevolg van het winterse weer van de
               afgelopen weken? Zo ja, kunt u dat uiteenzetten? Zo nee, waarom niet?
            </text:p>
      <text:h text:outline-level="2" text:style-name="kamervraagopmerking_kop">Toelichting:
            </text:h>
      <text:p text:style-name="kamervraagopmerking">Deze vragen dienen ter aanvulling op eerdere vragen terzake van het lid Slob (ChristenUnie), ingezonden 15 december 2010 (vraagnummer
               2010Z195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