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530</text:p>
      <text:p text:style-name="kamervragen">Vragen van het lid 
            Slob
            (ChristenUnie) aan de minister van Infrastructuur en Milieu over strooizout op rantsoen (ingezonden 15 december 2010).
         </text:p>
      <text:h text:outline-level="2" text:style-name="stuktitel">Vraag 1
            </text:h>
      <text:p text:style-name="vraag">Kent u het bericht «Strooizout nu al op rantsoen»?<text:note text:id="ID-2010Z19530-d28e102" text:note-class="footnote"><text:note-citation text:label="1">1</text:note-citation><text:note-body><text:p>Nu.nl, 10 december 2010, http://www.nu.nl/binnenland/2399056/strooizout-al-rantsoen.html</text:p></text:note-body></text:note>
               
            </text:p>
      <text:h text:outline-level="2" text:style-name="stuktitel">Vraag 2
            </text:h>
      <text:p text:style-name="vraag">Is het waar dat de zoutvoorraad van Rijkswaterstaat 90 000 ton bedraagt? Is dit voldoende, gezien het feit dat in de winter
               van 2009/2010 ruim 191 000 ton zout is gestrooid op het landelijke wegennet?
            </text:p>
      <text:h text:outline-level="2" text:style-name="stuktitel">Vraag 3
            </text:h>
      <text:p text:style-name="vraag">Hoeveel wegbeheerders nemen inmiddels deel aan het systeem van zoutloketten en hoeveel wegbeheerders zijn hier niet bij aangesloten?<text:note text:id="ID-2010Z19530-d28e136" text:note-class="footnote"><text:note-citation text:label="2">2</text:note-citation><text:note-body><text:p>http://www.binnenlandsbestuur.nl/Uploads/Files/zoutloketten.pdf</text:p></text:note-body></text:note>
               
            </text:p>
      <text:h text:outline-level="2" text:style-name="stuktitel">Vraag 4
            </text:h>
      <text:p text:style-name="vraag">Herinnert u zich de motie-Van Gent/Koopmans<text:note text:id="ID-2010Z19530-d28e158" text:note-class="footnote"><text:note-citation text:label="3">3</text:note-citation><text:note-body><text:p>Kamerstuk 29 398 nr. 205.
               </text:p></text:note-body></text:note> over het bevorderen van het gebruik van alternatieve strooimiddelen op lokale wegen? Wat is het resultaat van uw gesprek
               met decentrale overheden over het gebruik van alternatieve strooimiddelen?
            </text:p>
      <text:h text:outline-level="2" text:style-name="stuktitel">Vraag 5
            </text:h>
      <text:p text:style-name="vraag">Waarom is het via de zoutloketten te verdelen strooizout alleen bestemd voor het NDW+-netwerk: het hoofdwegennet, de belangrijkste
               provinciale wegen en de belangrijkste gemeentelijke wegen alsmede de calamiteitenroutes? Deelt u de mening dat aan dit rijtje
               tenminste de fietssnelwegen en (HOV)busbanen toegevoegd moeten worden?
            </text:p>
      <text:h text:outline-level="2" text:style-name="stuktitel">Vraag 6
            </text:h>
      <text:p text:style-name="vraag">Wat is het resultaat van de bespreking in het Nationaal Mobiliteitsberaad over het strooien op  fietspaden?<text:note text:id="ID-2010Z19530-d28e192" text:note-class="footnote"><text:note-citation text:label="4">4</text:note-citation><text:note-body><text:p>Handelingen II 2009–2010, nr. 50, spoeddebat over tekort aan strooizout.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