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529</text:p>
      <text:p text:style-name="kamervragen">Vragen van het lid 
            Dibi
            (GroenLinks) aan de ministers van Binnenlandse Zaken en Koninkrijksrelaties en van Veiligheid en Justitie over populaire,
            maar ineffectieve gebiedsverboden (ingezonden 15 december 2010).
         </text:p>
      <text:h text:outline-level="2" text:style-name="stuktitel">Vraag 1
            </text:h>
      <text:p text:style-name="vraag">Kent u het bericht dat gebiedsverboden als maatregel weliswaar populariteit onder bestuurders en politici genieten, maar volgens
               wetenschappelijk onderzoek niet werken?<text:note text:id="ID-2010Z19529-d28e98" text:note-class="footnote"><text:note-citation text:label="1">1</text:note-citation><text:note-body><text:p>De Pers 6 december 2010: «Overlast. Engelse voetbalwet rammelt. Gebiedsverboden werken slecht. Terwijl ze juist zo populair
                  zijn».
               </text:p></text:note-body></text:note>
               
            </text:p>
      <text:h text:outline-level="2" text:style-name="stuktitel">Vraag 2
            </text:h>
      <text:p text:style-name="vraag">Hoe beoordeelt u de toepassing van gebiedsverboden in Groot-Brittannië?</text:p>
      <text:h text:outline-level="2" text:style-name="stuktitel">Vraag 3
            </text:h>
      <text:p text:style-name="vraag">Welke conclusies verbindt u aan de vaststelling dat de op het Engelse voorbeeld gebaseerde Nederlandse voetbalwet breed wordt
               omarmd door bestuurlijk en politiek Nederland, terwijl de Engelse tegenhanger juist stevig onder vuur ligt?
            </text:p>
      <text:h text:outline-level="2" text:style-name="stuktitel">Vraag 4
            </text:h>
      <text:p text:style-name="vraag">Bent u bereid, gezien de Engelse ervaringen, te onderzoeken of de huidige toepassing van gebiedsverboden opgeschort moet worden
               of in ieder geval aan striktere voorwaarden dient te worden verbonde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