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431</text:p>
      <text:p text:style-name="kamervragen">Vragen van het lid 
            Leijten
            (SP) aan de minister van Volksgezondheid, Welzijn en Sport over de reclames van de zorgverzekeraars (ingezonden 14 december
            2010).
         </text:p>
      <text:h text:outline-level="2" text:style-name="stuktitel">Vraag 1
            </text:h>
      <text:p text:style-name="vraag">Bent u bekend met de reclame voor de Zekurpolis waarin uitdrukkelijk wordt gesproken over niet betalen voor zorg die je niet
               gebruikt?<text:note text:id="ID-2010Z19431-d28e98" text:note-class="footnote"><text:note-citation text:label="1">1</text:note-citation><text:note-body><text:p>www.zekur.nl</text:p></text:note-body></text:note> Hoe oordeelt u hierover?
            </text:p>
      <text:h text:outline-level="2" text:style-name="stuktitel">Vraag 2
            </text:h>
      <text:p text:style-name="vraag">Bent u van mening dat Zekur.nl acceptatieplicht heeft voor de basisverzekering? Kunt u uw antwoord toelichten?</text:p>
      <text:h text:outline-level="2" text:style-name="stuktitel">Vraag 3
            </text:h>
      <text:p text:style-name="vraag">Hoe oordeelt u over het feit dat gericht reclame wordt gemaakt onder een doelgroep die over het algemeen minder gebruik maakt
               van zorg?
            </text:p>
      <text:h text:outline-level="2" text:style-name="stuktitel">Vraag 4
            </text:h>
      <text:p text:style-name="vraag">Is uw oordeel dat dit een oneerlijke reclame-uiting is, omdat er in het basispakket standaard al zaken zitten waar niet iedereen
               gebruik van zal maken? Kunt u uw antwoord toelichten?
            </text:p>
      <text:h text:outline-level="2" text:style-name="stuktitel">Vraag 5
            </text:h>
      <text:p text:style-name="vraag">Is het waar dat Univé, op basis van de samenstelling van de verzekerden van de Zekur-polis, onderhandelt over lagere prijzen
               als verzekerden behandeld worden in ziekenhuizen (dus over lagere diagnose-behandeling-combinaties, DBC’s, onderhandelen)?
               Zo ja, hoe oordeelt u hierover? Zo nee, bent u bereid te monitoren of dit in de toekomst ook niet gebeurt?
            </text:p>
      <text:h text:outline-level="2" text:style-name="stuktitel">Vraag 6
            </text:h>
      <text:p text:style-name="vraag">Bent u bereid de uiting van Zekur.nl voor te leggen aan de Reclame Code Commissie, om te toetsen of eerlijke informatie, verschaft?</text:p>
      <text:h text:outline-level="2" text:style-name="stuktitel">Vraag 7
            </text:h>
      <text:p text:style-name="vraag">Hoe oordeelt u over de nieuwe zorgverzekeraar Promovendum, die een lagere premie garandeert aan hbo’ers, academici, en middelbaar
               en hoger personeel? Kunt u uw antwoord toelichten?<text:note text:id="ID-2010Z19431-d28e177" text:note-class="footnote"><text:note-citation text:label="2">2</text:note-citation><text:note-body><text:p>www.promovendum.nl/over-promovendum</text:p></text:note-body></text:note>
               
            </text:p>
      <text:h text:outline-level="2" text:style-name="stuktitel">Vraag 8
            </text:h>
      <text:p text:style-name="vraag">Bent u van oordeel dat ook deze verzekeraar acceptatieplicht heeft voor de basisverzekering? Houdt Promovendum zich hieraan?</text:p>
      <text:h text:outline-level="2" text:style-name="stuktitel">Vraag 9
            </text:h>
      <text:p text:style-name="vraag">Hoe oordeelt u over de belofte van gegarandeerde premiekortingen in het kader van het verbod op premiedifferentiatie? Kunt
               u uw antwoord toelichten?
            </text:p>
      <text:h text:outline-level="2" text:style-name="stuktitel">Vraag 10
            </text:h>
      <text:p text:style-name="vraag">Doet Promovendum mee aan de verplichte risicoverevening?</text:p>
      <text:h text:outline-level="2" text:style-name="stuktitel">Vraag 11
            </text:h>
      <text:p text:style-name="vraag">Heeft Promovendum banden met een zorgverzekeraar voor de inkoop van de zorg? Zo ja, met welke? Bent u van mening dat deze
               banden eerlijk vermeld moeten worden?
            </text:p>
      <text:h text:outline-level="2" text:style-name="stuktitel">Vraag 12
            </text:h>
      <text:p text:style-name="vraag">Vindt u het solidair dat hoger opgeleiden een korting krijgen en andere mensen niet? Kunt u uw antwoord toelichten?</text:p>
      <text:h text:outline-level="2" text:style-name="stuktitel">Vraag 13
            </text:h>
      <text:p text:style-name="vraag">Bent u van mening dat zorgverzekeraars die werken met een vrijwillig hogere eigen risico, in ruil voor een lagere premie,
               hun (toekomstige) verzekerden goed voorlichten over de risico’s en voordelen van deze constructie? Kunt u uw antwoord toelichten?
            </text:p>
      <text:h text:outline-level="2" text:style-name="stuktitel">Vraag 14
            </text:h>
      <text:p text:style-name="vraag">Hoe oordeelt u over de marketing van verzekeraar VGZ die mensen trekt met de belofte dat zij de eerste date betaalt voor alleenstaanden?
               Bent u van mening dat een zorgverzekeraar daar verantwoordelijk voor is, of beschouwt u dit als reclamestunt? Kunt u uw antwoord
               toelichten?<text:note text:id="ID-2010Z19431-d28e267" text:note-class="footnote"><text:note-citation text:label="3">3</text:note-citation><text:note-body><text:p>http://www.vgz.nl/overvgz/nieuws/zorgverzekeraar-vgz-betaalt-eerste-date</text:p></text:note-body></text:note>
               
            </text:p>
      <text:h text:outline-level="2" text:style-name="stuktitel">Vraag 15
            </text:h>
      <text:p text:style-name="vraag">Hoe oordeelt u over de onrust die is ontstaan over de zelfbenoemde onafhankelijke verzekeringsvergelijkingssite Independer,
               omdat wordt gesteld dat verzekeraars waaraan zij niets verdienen, minder prominent in beeld komen? Kunt u uw antwoord toelichten?<text:note text:id="ID-2010Z19431-d28e289" text:note-class="footnote"><text:note-citation text:label="4">4</text:note-citation><text:note-body><text:p>De Telegraaf, 10 december 2010: «Onderzoek naar vergelijkingssites»</text:p></text:note-body></text:note>
               
            </text:p>
      <text:h text:outline-level="2" text:style-name="stuktitel">Vraag 16
            </text:h>
      <text:p text:style-name="vraag">Gaat u, op verzoek van de Nederlandse Patiënten en Cliëntenfederatie (NPCF), de Nederlandse Zorgautoriteit verzoeken onderzoek
               te doen naar deze claim? Zo nee, waarom niet? Zo ja, wanneer kunnen wij de uitkomst verwachten?
            </text:p>
      <text:h text:outline-level="2" text:style-name="stuktitel">Vraag 17
            </text:h>
      <text:p text:style-name="vraag">Is het waar dat Independer huisartsenpraktijken exploiteert en daar reclame voor maakt? Wat is uw oordeel hierover? Is hierdoor
               haar onafhankelijkheid niet in het geding? Zo nee, waarom niet?
            </text:p>
      <text:h text:outline-level="2" text:style-name="stuktitel">Vraag 18
            </text:h>
      <text:p text:style-name="vraag">Met welke (zorg)verzekeraars heeft Independer financiële banden?</text:p>
      <text:h text:outline-level="2" text:style-name="stuktitel">Vraag 19
            </text:h>
      <text:p text:style-name="vraag">Bent u van mening dat – in het algemeen – de reclames van zorgverzekeraars eerlijke informatie verschaffen over de verzekering,
               de premie en de dekking? Kunt u uw antwoord toelichten?
            </text:p>
      <text:h text:outline-level="2" text:style-name="stuktitel">Vraag 20
            </text:h>
      <text:p text:style-name="vraag">Bent u bereid de Kamer te informeren over de kosten van het reclamebombardement dat nu plaatsvindt voor de gunst van nieuwe
               verzekerden? Zo nee, waarom niet? Zo ja, wanneer kunt u de Kamer dit overzicht sturen?
            </text:p>
      <text:h text:outline-level="2" text:style-name="kamervraagopmerking_kop">Toelichting:
            </text:h>
      <text:p text:style-name="kamervraagopmerking">Deze vragen dienen ter aanvulling op eerdere vragen terzake van de leden Smilde en Uitslag (beiden CDA), ingezonden 14 december
               2010 (vraagnummer 2010Z194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