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9401</text:p>
      <text:p text:style-name="kamervragen">Vragen van de leden 
            Smilde
            en 
            Uitslag
            (beiden CDA) aan de minister van Volksgezondheid, Welzijn en Sport over «onafhankelijke» vergelijkingssites voor zorgverzekeringen
            (ingezonden 14 december 2010).
         </text:p>
      <text:h text:outline-level="2" text:style-name="stuktitel">Vraag 1
            </text:h>
      <text:p text:style-name="vraag">Heeft u kennisgenomen van het bericht «NPCF wil onderzoek naar «onafhankelijke» vergelijkingssites voor zorgverzekeringen»?<text:note text:id="ID-2010Z19401-d28e101" text:note-class="footnote"><text:note-citation text:label="1">1</text:note-citation><text:note-body><text:p>NPCF, 9 december 2010.</text:p></text:note-body></text:note>
               
            </text:p>
      <text:h text:outline-level="2" text:style-name="stuktitel">Vraag 2
            </text:h>
      <text:p text:style-name="vraag">Is het inderdaad zo dat de verzekeringsvergelijkingssite Independer verzekeraars die wel provisie betalen een voorkeursbehandeling
               geeft boven verzekeraars die geen provisie betalen en daarom niet onafhankelijk genoemd kan worden?
            </text:p>
      <text:h text:outline-level="2" text:style-name="stuktitel">Vraag 3
            </text:h>
      <text:p text:style-name="vraag">Meldt Independer ook op zijn site wie een bijdrage levert?</text:p>
      <text:h text:outline-level="2" text:style-name="stuktitel">Vraag 4
            </text:h>
      <text:p text:style-name="vraag">Kunt u een pleidooi voor vergelijkbare en betrouwbare informatie over zorgverzekeringen, waaraan  commerciële sites een bijdrage
               kunnen leveren mits ze transparant zijn over hun opdrachtgevers, helpen realiseren?<text:note text:id="ID-2010Z19401-d28e146" text:note-class="footnote"><text:note-citation text:label="2">2</text:note-citation><text:note-body><text:p>Gehouden door de CDA-fractie tijdens begrotingsbehandeling van het ministerie van Volksgezondheid, Welzijn en Sport.</text:p></text:note-body></text:note> Zo ja, hoe?
            </text:p>
      <text:h text:outline-level="2" text:style-name="stuktitel">Vraag 5
            </text:h>
      <text:p text:style-name="vraag">Hoe kunt u bevorderen dat websites die informatie geven over zorgverzekeringen, betrouwbare informatie geven? Moet dat via
               de Nederlandse Zorgautoriteit (NZa), zoals de   Nederlandse Patiënten Consumenten Federatie (NPCF) voorstelt, of ziet u nog
               andere mogelijkhed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