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400</text:p>
      <text:p text:style-name="kamervragen">Vragen het lid 
            Çörüz
            (CDA) aan de minister van Veiligheid en Justitie over bevoegdheden van particuliere beveiligers (ingezonden 14 december 2010).
         </text:p>
      <text:h text:outline-level="2" text:style-name="stuktitel">Vraag 1
            </text:h>
      <text:p text:style-name="vraag">Heeft u kennisgenomen van de berichten «Meer macht bepleit voor particuliere beveiligers»<text:note text:id="ID-2010Z19400-d28e98" text:note-class="footnote"><text:note-citation text:label="1">1</text:note-citation><text:note-body><text:p>Trouw, 8 december 2010.</text:p></text:note-body></text:note> en «Kamer tegen kweken van pseudo-agenten»?<text:note text:id="N1" text:note-class="footnote"><text:note-citation text:label="2">2</text:note-citation><text:note-body><text:p>Financieel dagblad, 7 december 2010.</text:p></text:note-body></text:note></text:p>
      <text:h text:outline-level="2" text:style-name="stuktitel">Vraag 2
            </text:h>
      <text:p text:style-name="vraag">Is het waar dat de branche voor particuliere beveiligers in gesprek is met het ministerie voor Veiligheid en Justitie? Zo
               ja, wat is de inhoud van dat gesprek geweest?
            </text:p>
      <text:h text:outline-level="2" text:style-name="stuktitel">Vraag 3
            </text:h>
      <text:p text:style-name="vraag">Welke bevoegdheden hebben particuliere beveiligers thans? Om welke uitbreiding van bevoegdheden is verzocht? Is hierbij ook
               het verzoek gedaan om in het kentekenregister te kunnen kijken?
            </text:p>
      <text:h text:outline-level="2" text:style-name="stuktitel">Vraag 4
            </text:h>
      <text:p text:style-name="vraag">Deelt u de opvatting dat het geweldmonopolie te allen tijde moet blijven voorbehouden aan de politie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