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399</text:p>
      <text:p text:style-name="kamervragen">Vragen van het lid 
            Gesthuizen
            (SP) aan de minister van Economische Zaken, Landbouw en Innovatie over eventuele Chinese staatssteun bij de verkoop van Draka
            (ingezonden 14 december 2010).
         </text:p>
      <text:h text:outline-level="2" text:style-name="stuktitel">Vraag 1
            </text:h>
      <text:p text:style-name="vraag">Wat is uw reactie op het artikel «Het is Peking dat Draka koopt»?<text:note text:id="ID-2010Z19399-d28e98" text:note-class="footnote"><text:note-citation text:label="1">1</text:note-citation><text:note-body><text:p>de Volkskrant, 11 december 2010.</text:p></text:note-body></text:note> Deelt u de analyse dat het bij het bod van Xinmao zou kunnen gaan om staatssteun?
            </text:p>
      <text:h text:outline-level="2" text:style-name="stuktitel">Vraag 2
            </text:h>
      <text:p text:style-name="vraag">Bent u bereid om te onderzoeken of er sprake is van staatssteun? Zo ja, hoe wilt u dat doen? Zo nee, waarom niet?</text:p>
      <text:h text:outline-level="2" text:style-name="stuktitel">Vraag 3
            </text:h>
      <text:p text:style-name="vraag">Hoe kijkt u aan tegen de verhouding tussen de omzet van Xinmao en het bod dat dit bedrijf heeft uitgebracht op Draka?</text:p>
      <text:h text:outline-level="2" text:style-name="stuktitel">Vraag 4
            </text:h>
      <text:p text:style-name="vraag">Wat is uw reactie op de waarschuwing van bestuursvoorzitter van Prysmian, dat met het mogelijke vertrek van Draka, essentiële
               technologie verdwijnt uit Nederland?
            </text:p>
      <text:h text:outline-level="2" text:style-name="stuktitel">Vraag 5
            </text:h>
      <text:p text:style-name="vraag">Wat is uw reactie op de constatering in het artikel: «De Chinezen trekken de technologie eruit en weg zijn ze. Terwijl wij
               heel veel barrières moeten overwinnen om een Chinees bedrijf over te nemen»? Deelt u de visie dat geen sprake is van een gelijk
               speelveld en dat er sprake is van «een ongelijke strijd»?
            </text:p>
      <text:h text:outline-level="2" text:style-name="stuktitel">Vraag 6
            </text:h>
      <text:p text:style-name="vraag">Deelt u de mening dat, gezien de recente ontwikkelingen rond bijvoorbeeld MSD (Organon), Abbott en Draka, Nederland kritisch
               moet kijken naar de eigen wetgeving wat betreft voorwaarden die worden gesteld aan buitenlandse investeringen en overnames
               door buitenlandse investeerders, dit in het bijzonder daar waar het investeringen betreft die mogelijk met overheidsgeld worden
               gefinancierd alsmede daar waar overname het risico van vertrek van R&amp;D uit Nederland kan betekenen?
            </text:p>
      <text:h text:outline-level="2" text:style-name="kamervraagopmerking_kop">Toelichting:
            </text:h>
      <text:p text:style-name="kamervraagopmerking">Deze vragen dienen ter aanvulling op schriftelijke vragen van het lid Verburg (CDA), (vraagnummer 2010Z18595) ingezonden 6 december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