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398</text:p>
      <text:p text:style-name="kamervragen">Vragen van het lid 
            Van Gerven
            (SP) aan de staatssecretaris van Economische Zaken, Landbouw en Innovatie over de bezoldiging van de Raad van Bestuur en de
            Raad van Toezicht bij Staatsbosbeheer (ingezonden 14 december 2010).
         </text:p>
      <text:h text:outline-level="2" text:style-name="stuktitel">Vraag 1
            </text:h>
      <text:p text:style-name="vraag">Wat is uw mening over de bezoldiging van de leden van de Raad van Toezicht bij Staatsbosbeheer? Deelt u de mening dat deze
               met 15 000 euro per jaar voor de leden en 20 000 euro per jaar voor de voorzitter in 2009 veel te hoog is voor een dergelijke
               publieke instelling? Ligt tenminste een halvering van deze bezoldiging, gezien bijvoorbeeld de vergoedingen bij andere (semi)
               publieke instellingen zoals ziekenhuizen, niet in de rede? Zo nee, waarom niet?
            </text:p>
      <text:h text:outline-level="2" text:style-name="stuktitel">Vraag 2
            </text:h>
      <text:p text:style-name="vraag">Wat vindt u van de bezoldiging van de voorzitter van de Raad van Bestuur die met een bruto inkomen van 191 022 euro in 2009
               de Balkenendenorm overschrijdt? Deelt u de mening dat voor een dergelijke functie een salaris beneden de Balkenendenorm, bijvoorbeeld
               het salaris van een minister, reëler en eerlijker is?
            </text:p>
      <text:h text:outline-level="2" text:style-name="stuktitel">Vraag 3
            </text:h>
      <text:p text:style-name="vraag">Hoe verklaart u dat de bezoldiging van de voorzitter van de Raad van Bestuur in drie jaar gegroeid is van 120 198 euro in
               2007 naar 191 022 euro in 2009? Vindt u deze groei met bijna 60% acceptabel?<text:note text:id="ID-2010Z19398-d28e121" text:note-class="footnote"><text:note-citation text:label="1">1</text:note-citation><text:note-body><text:p>Jaarverslagen Staatsbosbeheer 2007–2009.</text:p></text:note-body></text:note>
               
            </text:p>
      <text:h text:outline-level="2" text:style-name="stuktitel">Vraag 4
            </text:h>
      <text:p text:style-name="vraag">Wat wordt de bezoldiging van de voorzitter van de Raad van Bestuur van Staatsbosbeheer in 2010? Bent u bereid in gesprek te
               gaan met Staatsbosbeheer om een reëler salaris, onder de Balkenendenorm, af te spreken, bijvoorbeeld op het niveau van een
               ministerssalaris, zijnde circa 140 000 euro in 2009? Bent u bereid ook de Raad van Toezicht aan te spreken op hun vergoedi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