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396</text:p>
      <text:p text:style-name="kamervragen">Vragen van het lid 
            Gesthuizen
            (SP) aan de staatssecretaris van Veiligheid en Justitie over het bericht over de onrust in de Koepelgevangenis in Breda (ingezonden
            14 december 2010).
         </text:p>
      <text:h text:outline-level="2" text:style-name="stuktitel">Vraag 1
            </text:h>
      <text:p text:style-name="vraag">Wat is uw reactie op het artikel «Schrikbewind in De Koepel»?<text:note text:id="ID-2010Z19396-d28e98" text:note-class="footnote"><text:note-citation text:label="1">1</text:note-citation><text:note-body><text:p>BN de Stem, 11 december 2010:  «Schrikbewind in De Koepel».</text:p></text:note-body></text:note> Hebben deze signalen over onrust in de penitentiaire inrichting in Breda, locatie De Boschpoort, u reeds bereikt?
            </text:p>
      <text:h text:outline-level="2" text:style-name="stuktitel">Vraag 2
            </text:h>
      <text:p text:style-name="vraag">Wat is er volgens u aan de hand in deze penitentiaire inrichting? Is het waar dat de Dienst Justitiële Inrichtingen (DJI)
               heeft laten weten dat er in De Boschpoort hooguit sprake is van «spanningen die te maken hebben met de reorganisatie van het
               gevangeniswezen»? Hoe zit dit precies? Kunt u toelichten waar deze spanningen vandaan komen?
            </text:p>
      <text:h text:outline-level="2" text:style-name="stuktitel">Vraag 3
            </text:h>
      <text:p text:style-name="vraag">Hoe hoog is het ziekteverzuim in de penitentiaire inrichting in Breda? Hoe hoog is het gemiddelde ziekteverzuim bij DJI?</text:p>
      <text:h text:outline-level="2" text:style-name="stuktitel">Vraag 4
            </text:h>
      <text:p text:style-name="vraag">Is het waar dat in het jaar 2010 vier gedetineerden een einde hebben gemaakt aan hun leven? Deelt u de mening dat dit opvallend
               veel is in één penitentiaire inrichting? Hoeveel suïcides hebben er in alle penitentiaire inrichtingen plaatsgevonden in het
               jaar 2009 en in het jaar 2010?
            </text:p>
      <text:h text:outline-level="2" text:style-name="stuktitel">Vraag 5
            </text:h>
      <text:p text:style-name="vraag">Hoe beoordeelt u het feit dat het aantal klachten dat door gedetineerden is ingediend nagenoeg is verdubbeld? Kunt u toelichten
               hoe dit komt? Zo nee, bent u bereid dit na te gaan?
            </text:p>
      <text:h text:outline-level="2" text:style-name="stuktitel">Vraag 6
            </text:h>
      <text:p text:style-name="vraag">Kunt u het tijdspad voor de invoering van het programma «Modernisering Gevangeniswezen» toelichten? Wat bedoelde u met uw
               opmerking in het algemeen overleg op 8 december 2010 dat de vestigingsdirecteuren nu aan zet zijn voor de implementatie van
               de plannen per inrichting? Hoe ver strekt nu de vrijheid voor de vestigingsdirecteuren zelf te bepalen op welke wijze en wanneer
               bijvoorbeeld het nieuwe dagprogramma wordt ingevoerd?
            </text:p>
      <text:h text:outline-level="2" text:style-name="stuktitel">Vraag 7
            </text:h>
      <text:p text:style-name="vraag">Bent u bereid zorgvuldig en structureel te blijven overleggen met het personeel over de reorganisaties in het gevangeniswezen?</text:p>
      <text:h text:outline-level="2" text:style-name="stuktitel">Vraag 8
            </text:h>
      <text:p text:style-name="vraag">Ziet u aanleiding een onderzoek in te stellen naar de onrust in de penitentiaire inrichting in Breda?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