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9395</text:p>
      <text:p text:style-name="kamervragen">Vragen van het lid 
            Omtzigt
            (CDA) aan de staatssecretaris van Financiën over de vrijwilligersvergoeding voor vrijwilligerswerk (ingezonden 14 december
            2010).
         </text:p>
      <text:h text:outline-level="2" text:style-name="stuktitel">Vraag 1
            </text:h>
      <text:p text:style-name="vraag">Herinnert u zich de antwoorden op vragen van de leden Omtzigt, Willemse-van der Ploeg en Van Vroonhoven-Kok over Vrijwilligerswerk
               en maatschappelijke organisaties?<text:note text:id="ID-2010Z19395-d28e98" text:note-class="footnote"><text:note-citation text:label="1">1</text:note-citation><text:note-body><text:p>Aanhangsel Handelingen, vergaderjaar 2008–2009, nr. 1369.
               </text:p></text:note-body></text:note>
               
            </text:p>
      <text:h text:outline-level="2" text:style-name="stuktitel">Vraag 2
            </text:h>
      <text:p text:style-name="vraag">Bent u ervan op de hoogte dat vele goede doelen (ANBI’s) niet in staat zijn de vrijwilligersvergoeding uit te keren, maar
               dat de mensen die recht zouden hebben op zo’n vergoeding wel een verklaring geven dat zij recht hebben op de aftrekbaarheid
               van die vergoeding als gift?
            </text:p>
      <text:h text:outline-level="2" text:style-name="stuktitel">Vraag 3
            </text:h>
      <text:p text:style-name="vraag">Deelt u de mening dat rechtsongelijkheid, waarbij verschillende belastinginspecteurs exact dezelfde verklaringen in het ene
               geval wél toestaan en in het andere geval niet toestaan, onwenselijk is en dat dit binnen een goed doel zeer vervelend kan
               zijn?<text:note text:id="ID-2010Z19395-d28e132" text:note-class="footnote"><text:note-citation text:label="2">2</text:note-citation><text:note-body><text:p>Verschillende organisaties geven aan dat zij een aantal van hun vrijwilligers de mogelijkheid van zo’n verklaring bieden,
                  zeker wanneer zij een bijna full time inzet tonen. Deze organisaties geven aan dat verschillende belastinginspecteurs exact
                  dezelfde verklaringen in het ene geval toestaan en het andere geval niet toestaan.
               </text:p></text:note-body></text:note>
               
            </text:p>
      <text:h text:outline-level="2" text:style-name="stuktitel">Vraag 4
            </text:h>
      <text:p text:style-name="vraag">Kunt u aangeven hoe een en ander zich verhoudt tot het door u op voornoemde vragen gegeven antwoord dat de vrijwilligers de
               niet-ontvangen vrijwilligersvergoeding als gift kunnen aftrekken, mits er daadwerkelijk sprake is van het afzien van de vergoeding?
            </text:p>
      <text:h text:outline-level="2" text:style-name="stuktitel">Vraag 5
            </text:h>
      <text:p text:style-name="vraag">Kunt u aangeven onder welke omstandigheden een vrijwilligersvergoeding, die gedoneerd wordt aan het goede doel, aftrekbaar
               is en onder welke omstandigheden niet? Kunnen ook wat armere goede doelen hiervan gebruik maken?
            </text:p>
      <text:h text:outline-level="2" text:style-name="stuktitel">Vraag 6
            </text:h>
      <text:p text:style-name="vraag">Bent u ervan op de hoogte dat nu nog aangiftes over voorgaande jaren in verschillende mate herzien lijken te worden op dit
               punt? Zo ja, wat is het beleid in dezen?
            </text:p>
      <text:h text:outline-level="2" text:style-name="stuktitel">Vraag 7
            </text:h>
      <text:p text:style-name="vraag">Bent u bereid de antwoorden op deze vragen hetzij aan de inspecteurs te sturen hetzij vast te leggen in een beleidsbesluit
               ten einde zekerheid vooraf te verschaff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