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394</text:p>
      <text:p text:style-name="kamervragen">Vragen van het lid 
            Pechtold
            (D66) aan de ministers van Buitenlandse Zaken en voor Immigratie en Asiel over de Tsjechische homotest (ingezonden 14 december
            2010).
         </text:p>
      <text:h text:outline-level="2" text:style-name="stuktitel">Vraag 1
            </text:h>
      <text:p text:style-name="vraag">Wat is uw reactie op het bericht «Ophef over omstreden «homotest» Tsjechië»?<text:note text:id="ID-2010Z19394-d28e98" text:note-class="footnote"><text:note-citation text:label="1">1</text:note-citation><text:note-body><text:p>Nu.nl, , 9 december 2010:  «Ophef over omstreden «homotest» Tsjechië».</text:p></text:note-body></text:note>
               
            </text:p>
      <text:h text:outline-level="2" text:style-name="stuktitel">Vraag 2
            </text:h>
      <text:p text:style-name="vraag">Deelt u de mening van het Europees Agentschap van de Grondrechten dat het gebruik van deze «homotest», waarbij homoseksuele
               asielzoekers worden gecontroleerd op hun geaardheid door hen heteroporno te tonen terwijl de bloedtoevoer naar de penis wordt
               gemeten, een forse aantasting is van het recht op privacy?
            </text:p>
      <text:h text:outline-level="2" text:style-name="stuktitel">Vraag 3
            </text:h>
      <text:p text:style-name="vraag">Is het waar dat toepassing van de test is gestaakt? Zo nee, bent u bereid bij de Tsjechische regering uw afkeuring over het
               gebruik van deze test kenbaar te maken?
            </text:p>
      <text:h text:outline-level="2" text:style-name="stuktitel">Vraag 4
            </text:h>
      <text:p text:style-name="vraag">Bent u bereid zich in EU-verband sterk te maken voor concrete maatregelen die ervoor zorgen dat dergelijke testen in de gehele
               Europese Unie niet zullen worden gebruikt? Zo ja, op welke manier? Welke maatregelen stelt u voor?
            </text:p>
      <text:h text:outline-level="2" text:style-name="kamervraagopmerking_kop">Toelichting:
            </text:h>
      <text:p text:style-name="kamervraagopmerking">Deze vragen dienen ter aanvulling op eerdere vragen terzake van de leden Timmermans, Albayrak en Marcouch (allen PvdA), ingezonden
               13 december 2010 (vraagnummer 2010Z19215).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