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393</text:p>
      <text:p text:style-name="kamervragen">Vragen van de leden 
            Omtzigt
            en 
            Verburg
            (beiden CDA) aan de staatssecretaris van Financiën over hoge regeldruk bij de innovatiebox (ingezonden 14 december 2010).
         </text:p>
      <text:h text:outline-level="2" text:style-name="stuktitel">Vraag 1
            </text:h>
      <text:p text:style-name="vraag">Heeft u kennisgenomen van het artikel «Kritiek op hoge regeldruk bij innovatiebox»?<text:note text:id="ID-2010Z19393-d28e101" text:note-class="footnote"><text:note-citation text:label="1">1</text:note-citation><text:note-body><text:p>Het Financieele Dagblad, 4 december 2010.</text:p></text:note-body></text:note>
               
            </text:p>
      <text:h text:outline-level="2" text:style-name="stuktitel">Vraag 2
            </text:h>
      <text:p text:style-name="vraag">Bent u van mening dat de regeldruk bij de innovatiebox inderdaad te hoog is, zodat vooral MKB-bedrijven hier moeilijk gebruik
               van kunnen maken?<text:note text:id="ID-2010Z19393-d28e124" text:note-class="footnote"><text:note-citation text:label="2">2</text:note-citation><text:note-body><text:p>MKB: Midden-en Kleinbedrijf.</text:p></text:note-body></text:note>
               
            </text:p>
      <text:h text:outline-level="2" text:style-name="stuktitel">Vraag 3
            </text:h>
      <text:p text:style-name="vraag">Hoeveel bedrijven in het MKB (onder 250 werknemers) gebruikten de octrooibox? Hoeveel grotere bedrijven? Naar welke cijfers
               streeft u bij de innovatiebox, rekening houdend met het feit dat meer dan 99% van de bedrijven onder de definitie van MKB
               valt?
            </text:p>
      <text:h text:outline-level="2" text:style-name="stuktitel">Vraag 4
            </text:h>
      <text:p text:style-name="vraag">Welke maatregelen bent u voornemens te nemen om de regeldruk omtrent de octrooibox te verlagen? Bent u bereid Actal te vragen
               of en hoe de administratieve lasten rond de innovatiebox kunnen worden verlaagd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