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391</text:p>
      <text:p text:style-name="kamervragen">Vragen van het lid 
            Arib
            (PvdA) aan de minister van Volksgezondheid, Welzijn en Sport over incest binnen migrantengemeenschappen (ingezonden 14 december
            2010).
         </text:p>
      <text:h text:outline-level="2" text:style-name="stuktitel">Vraag 1
            </text:h>
      <text:p text:style-name="vraag">Heeft u kennisgenomen van het boek «Een meisje voor dag en nacht», waarin een meisje vertelt over haar incestervaring?<text:note text:id="ID-2010Z19391-d28e98" text:note-class="footnote"><text:note-citation text:label="1">1</text:note-citation><text:note-body><text:p>Boek «Een meisje voor dag en nacht», Renate van der Zee, april 2010.</text:p></text:note-body></text:note>
               
            </text:p>
      <text:h text:outline-level="2" text:style-name="stuktitel">Vraag 2
            </text:h>
      <text:p text:style-name="vraag">Bent u bekend met dit verschijnsel en de impact die het heeft op de slachtoffers? Zo ja, welke mogelijkheden zijn er die specifiek
               gericht zijn op de hulpverlening aan incestslachtoffers?
            </text:p>
      <text:h text:outline-level="2" text:style-name="stuktitel">Vraag 3
            </text:h>
      <text:p text:style-name="vraag">Deelt u de mening dat er binnen de migrantengemeenschappen, zoals Marokkaanse, Turkse en andere allochtone groepen, een groot
               taboe heerst in het bespreekbaar maken van incest en dat slachtoffers hierdoor vaak jarenlang met een geheim blijven lopen?
               Wat is volgens u aan beleidsmaatregelen mogelijk en nodig om dit stilzwijgen te doorbreken?
            </text:p>
      <text:h text:outline-level="2" text:style-name="stuktitel">Vraag 4
            </text:h>
      <text:p text:style-name="vraag">Bent u ervan op de hoogte dat slachtoffers van incest uit allochtone groepen vaak niet adequaat worden geholpen, omdat de
               hulpverlening weinig kennis en deskundigheid in huis heeft over de specifieke situatie waarin deze slachtoffers verkeren?
               Zo ja, wat moet er volgens u gebeuren om de hulpverlening door o.a. GGZ-instellingen toegankelijk te maken en ervoor te zorgen
               dat zij de juiste kennis en deskundigheid hebben, zodat zij de juiste hulp kunnen bieden?
            </text:p>
      <text:h text:outline-level="2" text:style-name="stuktitel">Vraag 5
            </text:h>
      <text:p text:style-name="vraag">Klopt het dat de opvang specifiek gericht op slachtoffers van seksueel geweld of eergerelateerd geweld, namelijk Zahir en
               Eva, nog steeds geen toezegging hebben over hun toekomstige financiering?
            </text:p>
      <text:h text:outline-level="2" text:style-name="stuktitel">Vraag 6
            </text:h>
      <text:p text:style-name="vraag">Deelt u de mening dat kennis en deskundigheid cruciaal zijn om slachtoffers van seksueel misbruik, zoals deze incestslachtoffers,
               goede hulp te kunnen bieden? Klopt het dat het laatste onderzoek dat gedaan is naar incestervaringen in Nederland uit 1985
               stamt?
            </text:p>
      <text:h text:outline-level="2" text:style-name="stuktitel">Vraag 7
            </text:h>
      <text:p text:style-name="vraag">Bent u bereid een onderzoek in te stellen naar seksueel geweld binnen migrantengezinnen naar het voorbeeld van het eerdere
               onderzoek van Nel Draijer, zodat inzicht bestaat in de omvang en aard van dit soort geweld en op basis hiervan beleidsmaatregelen
               kunnen worden genomen? Zo nee, waarom niet? Zo ja, hoe en wann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