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80</text:p>
      <text:p text:style-name="kamervragen">Vragen van de leden 
            Pechtold
            (D66), 
            Cohen
            (PvdA), 
            Roemer
            (SP), 
            Halsema
            (Groenlinks), 
            Rouvoet
            (ChristenUnie) en 
            Thieme
            (PvdD) aan de minister van Financiën over afrekenbare en controleerbare kabinetsdoelen met betrekking gezonde overheidsfinanciën
            (ingezonden 13 december 2010).
         </text:p>
      <text:h text:outline-level="2" text:style-name="stuktitel">Vraag 1
            </text:h>
      <text:p text:style-name="vraag">Klopt het dat het kabinet de overheidsfinanciën weer gezond wil maken?<text:note text:id="ID-2010Z19280-d28e116" text:note-class="footnote"><text:note-citation text:label="1">1</text:note-citation><text:note-body><text:p>Financiële bijlage regeerakkoord, pagina 1.</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