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78</text:p>
      <text:p text:style-name="kamervragen">Vragen van de leden 
            Pechtold
            (D66), 
            Cohen
            (PvdA), 
            Roemer
            (SP), 
            Halsema
            (Groenlinks), 
            Rouvoet
            (ChristenUnie), 
            Van der Staaij
            (SGP) en 
            Thieme
            (PvdD) aan de minister van Buitenlandse Zaken over afrekenbare en controleerbare kabinetsdoelen met betrekking tot vermindering
            van de EU-afdrachten (ingezonden 13 december 2010).
         </text:p>
      <text:h text:outline-level="2" text:style-name="stuktitel">Vraag 1
            </text:h>
      <text:p text:style-name="vraag">Klopt het dat het kabinet zich zal inzetten voor een substantiële vermindering van de afdrachten door Nederland aan de EU
               in de onderhandelingen over de komende financiële perspectieven?<text:note text:id="ID-2010Z19278-d28e121" text:note-class="footnote"><text:note-citation text:label="1">1</text:note-citation><text:note-body><text:p>Pagina 7, Regeerakkoord.</text:p></text:note-body></text:note>
               
            </text:p>
      <text:h text:outline-level="2" text:style-name="stuktitel">Vraag 2
            </text:h>
      <text:p text:style-name="vraag">Klopt het dat het kabinet uitgaat van een structurele vermindering van 1 miljard euro ten aanzien van Europese afdrachten?<text:note text:id="ID-2010Z19278-d28e144" text:note-class="footnote"><text:note-citation text:label="2">2</text:note-citation><text:note-body><text:p>Pagina 11, financiële bijlage regeerakkoord.</text:p></text:note-body></text:note>
               
            </text:p>
      <text:h text:outline-level="2" text:style-name="stuktitel">Vraag 3
            </text:h>
      <text:p text:style-name="vraag">Wat is het exacte doel, uitgedrukt in meetbare indicatoren?</text:p>
      <text:h text:outline-level="2" text:style-name="stuktitel">Vraag 4
            </text:h>
      <text:p text:style-name="vraag">Welke effect- en prestatie-indicatoren worden gehanteerd?</text:p>
      <text:h text:outline-level="2" text:style-name="stuktitel">Vraag 5
            </text:h>
      <text:p text:style-name="vraag">Wat is het uitgangspunt (nulmeting) per 1 januari 2011 uitgedrukt in deze meetbare indicatoren?</text:p>
      <text:h text:outline-level="2" text:style-name="stuktitel">Vraag 6
            </text:h>
      <text:p text:style-name="vraag">Wat zijn de tussendoelen voor deze doelstelling op 31 december in 2011, 2012, 2013, 2014 en 2015?</text:p>
      <text:h text:outline-level="2" text:style-name="stuktitel">Vraag 7
            </text:h>
      <text:p text:style-name="vraag">Wat gaat het kabinet doen om deze doelstelling te bereiken?</text:p>
      <text:h text:outline-level="2" text:style-name="stuktitel">Vraag 8
            </text:h>
      <text:p text:style-name="vraag">Wanneer gaat het kabinet dit doen?</text:p>
      <text:h text:outline-level="2" text:style-name="stuktitel">Vraag 9
            </text:h>
      <text:p text:style-name="vraag">Welke instrumenten en middelen zijn er beschikbaar om deze doelen te bereiken?</text:p>
      <text:h text:outline-level="2" text:style-name="stuktitel">Vraag 10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