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4</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duurzame energie (ingezonden 13 december 2010).
         </text:p>
      <text:h text:outline-level="2" text:style-name="stuktitel">Vraag 1
            </text:h>
      <text:p text:style-name="vraag">Klopt het dat het kabinet 14% duurzame energie in 2020 wil?<text:note text:id="ID-2010Z19274-d28e117" text:note-class="footnote"><text:note-citation text:label="1">1</text:note-citation><text:note-body><text:p>Regeerakkoord, pagina 12.</text:p></text:note-body></text:note>
               
            </text:p>
      <text:h text:outline-level="2" text:style-name="stuktitel">Vraag 2
            </text:h>
      <text:p text:style-name="vraag">Wat is het exacte doel, uitgedrukt in meetbare indicatoren? Welke effect- en prestatie-indicatoren worden gehanteerd? Kunt
               u aangeven hoeveel megawatt opgesteld duurzaam vermogen en hoeveel MWh duurzame energieproductie dit inhoudt?
            </text:p>
      <text:h text:outline-level="2" text:style-name="stuktitel">Vraag 3
            </text:h>
      <text:p text:style-name="vraag">Wat is het uitgangspunt (nulmeting) per 1 januari 2011 uitgedrukt in deze meetbare indicatoren? Kunt u aangeven hoeveel megawatt
               (mW) duurzaam vermogen er per 1 januari 2011 in Nederland opgesteld staat? Kunt u aangeven hoeveel mWh duurzame energie er
               in 2010 geproduceerd is en welk aandeel dit vertegenwoordigt van het binnenlandse energiegebruik in 2010?
            </text:p>
      <text:h text:outline-level="2" text:style-name="stuktitel">Vraag 4
            </text:h>
      <text:p text:style-name="vraag">Wat zijn de tussendoelen voor deze doelstelling op 31 december in 2011, 2012, 2013, 2014 en 2015? Kunt u aangeven hoeveel
               megawatt opgesteld duurzaam vermogen en hoeveel MWh duurzame energieproductie u als tussendoelstelling hanteert voor 31 december
               in 2011, 2012, 2013, 2014 en 2015 met het oog op het behalen van de doelstelling in 2020?
            </text:p>
      <text:h text:outline-level="2" text:style-name="stuktitel">Vraag 5
            </text:h>
      <text:p text:style-name="vraag">Wat gaat het kabinet doen om deze doelstelling te bereiken? Gaat u naast de SDE+ regeling voor duurzame energie aanvullende
               maatregelen nemen om deze doelstellingen te bereiken?<text:note text:id="ID-2010Z19274-d28e173" text:note-class="footnote"><text:note-citation text:label="2">2</text:note-citation><text:note-body><text:p>SDE: Subsidie stimulering duurzame energieproductie</text:p></text:note-body></text:note> Hoe reageert u op de inschatting van het Planbureau voor de Leefomgeving dat de aan de SDE+ regeling verbonden middelen slechts
               toereikend zijn om 9% duurzame energie te halen per 2020?
            </text:p>
      <text:h text:outline-level="2" text:style-name="stuktitel">Vraag 6
            </text:h>
      <text:p text:style-name="vraag">Wanneer gaat het kabinet dit doen? Kunt u aangeven wanneer u bekend maakt met welke combinatie van belastingmaatregelen de
               voor de SDE+ regeling benodigde middelen zal worden voorzien?
            </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 Kunt u aangeven wanneer en op welke manier
               u verantwoording zal afleggen over de voortgang gedurende deze kabinetsperiode wat betreft de doelstelling voor duurzame energie
               per 20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