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2</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innovatie (ingezonden 13 december 2010).
         </text:p>
      <text:h text:outline-level="2" text:style-name="stuktitel">Vraag 1
            </text:h>
      <text:p text:style-name="vraag">Klopt het dat het kabinet wil dat «de samenhang tussen kennis, wetenschap, toegepast onderzoek en innovatiebeleid wordt versterkt»?<text:note text:id="ID-2010Z19272-d28e119" text:note-class="footnote"><text:note-citation text:label="1">1</text:note-citation><text:note-body><text:p>Regeerakkoord, pagina 11.</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