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6</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de internationale top 5 van kenniseconomieën (ingezonden 13 december 2010).
         </text:p>
      <text:h text:outline-level="2" text:style-name="stuktitel">Vraag 1
            </text:h>
      <text:p text:style-name="vraag">Klopt het dat dit kabinet de ambitie heeft om tot de internationale top 5 van kenniseconomieën te behoren?<text:note text:id="ID-2010Z19266-d28e117" text:note-class="footnote"><text:note-citation text:label="1">1</text:note-citation><text:note-body><text:p>Regeerakkoord, pagina 31: «Nederland heeft de ambitie om te behoren tot de top vijf van kenniseconomieën».</text:p></text:note-body></text:note>
               
            </text:p>
      <text:h text:outline-level="2" text:style-name="stuktitel">Vraag 2
            </text:h>
      <text:p text:style-name="vraag">Op basis van welke gegevens bepaalt het kabinet de positie van Nederland als internationale kenniseconomie?</text:p>
      <text:h text:outline-level="2" text:style-name="stuktitel">Vraag 3
            </text:h>
      <text:p text:style-name="vraag">Wat is het uitgangspunt per 1 januari 2011 voor deze doelstelling?</text:p>
      <text:h text:outline-level="2" text:style-name="stuktitel">Vraag 4
            </text:h>
      <text:p text:style-name="vraag">Wanneer wil dit kabinet de internationale top 5 bereik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en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