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62</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schoolverlaters (ingezonden 13 december 2010)
         </text:p>
      <text:h text:outline-level="2" text:style-name="stuktitel">Vraag 1
            </text:h>
      <text:p text:style-name="vraag">Klopt het dat dit kabinet het aantal voortijdige schoolverlaters wil terugbrengen tot hoogstens 25 000?<text:note text:id="ID-2010Z19262-d28e119" text:note-class="footnote"><text:note-citation text:label="1">1</text:note-citation><text:note-body><text:p>Regeerakkoord, pagina 31.</text:p></text:note-body></text:note>
               
            </text:p>
      <text:h text:outline-level="2" text:style-name="stuktitel">Vraag 2
            </text:h>
      <text:p text:style-name="vraag">Betreft het hier het totale aantal voortijdige schoolverlaters? Zo ja, hoe hoog is dit totale aantal per 1 januari 2011? Zo
               nee, welke andere indicator(en) hanteert het kabinet en wat is daarvan de stand per 1 januari 2011?
            </text:p>
      <text:h text:outline-level="2" text:style-name="stuktitel">Vraag 3
            </text:h>
      <text:p text:style-name="vraag">Stelt het kabinet daarbij nog specifieke doelstellingen voor verschillende onderwijssectoren, zoals bijvoorbeeld het middelbaar
               beroepsonderwijs waar de uitval zeer hoog is?  Zo ja, kunt u deze nader specificeren en de stand van zaken geven per 1 januari
               2011?
            </text:p>
      <text:h text:outline-level="2" text:style-name="stuktitel">Vraag 4
            </text:h>
      <text:p text:style-name="vraag">Wat zijn de tussendoelen voor deze doelstelling op 31 december in 2011, 2012, 2013, 2014 en 2015?</text:p>
      <text:h text:outline-level="2" text:style-name="stuktitel">Vraag 5
            </text:h>
      <text:p text:style-name="vraag">Wat gaat het kabinet doen om deze doelstelling te bereiken?</text:p>
      <text:h text:outline-level="2" text:style-name="stuktitel">Vraag 6
            </text:h>
      <text:p text:style-name="vraag">Wanneer gaat het kabinet dit doen?</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