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59</text:p>
      <text:p text:style-name="kamervragen">Vragen van de leden 
            Pechtold
            (D66), 
            Cohen
            (PvdA), 
            Roemer
            (SP), 
            Halsema
            (Groenlinks), 
            Rouvoet
            (ChristenUnie), 
            Van der Staaij
            (SGP) en 
            Thieme
            (PvdD) aan de minister van Sociale Zaken en Werkgelegenheid over afrekenbare en controleerbare kabinetsdoelen met betrekking
            tot aanpak fraude in de bijstand (ingezonden 13 december 2010).
         </text:p>
      <text:h text:outline-level="2" text:style-name="stuktitel">Vraag 1
            </text:h>
      <text:p text:style-name="vraag">Klopt het dat het kabinet uitkeringsfraude harder gaat aanpakken?<text:note text:id="ID-2010Z19259-d28e117" text:note-class="footnote"><text:note-citation text:label="1">1</text:note-citation><text:note-body><text:p>Financiële bijdrage regeerakkoord, pagina 13.</text:p></text:note-body></text:note>
               
            </text:p>
      <text:h text:outline-level="2" text:style-name="stuktitel">Vraag 2
            </text:h>
      <text:p text:style-name="vraag">Hoeveel moet de uitkeringsfraude worden teruggedrongen? 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Hoeveel wordt er naar schatting gefraudeerd in 2010? Wat is het uitgangspunt (nulmeting) per 1 januari 2011 uitgedrukt in
               deze meetbare indicatoren?
            </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Wat zijn de uitvoeringskosten die hiermee gepaard gaan?</text:p>
      <text:h text:outline-level="2" text:style-name="stuktitel">Vraag 10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