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3</text:p>
      <text:p text:style-name="kamervragen">Vragen van de leden 
            Pechtold
            (D66), 
            Cohen
            (PvdA), 
            Roemer
            (SP), 
            Halsema
            (Groenlinks), 
            Rouvoet
            (ChristenUnie), 
            Van der Staaij
            (SGP) en 
            Thieme
            (PvdD) aan de minister van Veiligheid en Justitie over afrekenbare en controleerbare kabinetsdoelen met betrekking tot 3 000
            extra agenten (ingezonden 13 december 2010).
         </text:p>
      <text:h text:outline-level="2" text:style-name="stuktitel">Vraag 1
            </text:h>
      <text:p text:style-name="vraag">Klopt het dat het kabinet «de operationele sterkte van de politie uitbreidt met 3 000 agenten waaronder 500 animal cops»?<text:note text:id="ID-2010Z19253-d28e121" text:note-class="footnote"><text:note-citation text:label="1">1</text:note-citation><text:note-body><text:p>Pagina 41 Regeerakkoord.</text:p></text:note-body></text:note>
               
            </text:p>
      <text:h text:outline-level="2" text:style-name="stuktitel">Vraag 2
            </text:h>
      <text:p text:style-name="vraag">Wat is de operationele sterkte van de politie (nulmeting) per 1 januari 2011? Wat is de precieze definitie die hiervoor wordt
               gebruikt?
            </text:p>
      <text:h text:outline-level="2" text:style-name="stuktitel">Vraag 3
            </text:h>
      <text:p text:style-name="vraag">Is de doelstelling van 3 000 extra agenten voor 2015?</text:p>
      <text:h text:outline-level="2" text:style-name="stuktitel">Vraag 4
            </text:h>
      <text:p text:style-name="vraag">Welke effect- en prestatie-indicatoren worden gebruikt?</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uitbreiding met 3 000 agenten te realiseren?</text:p>
      <text:h text:outline-level="2" text:style-name="stuktitel">Vraag 7
            </text:h>
      <text:p text:style-name="vraag">Is de gereserveerde 370 miljoen euro, afgezet tegen het reeds bestaande te kort van 260 miljoen en de eerdere bezuinigingstaakstelling
               van 190 miljoen, voldoende om de beoogde doelstelling van 3 000 extra agenten te halen?
            </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