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49</text:p>
      <text:p text:style-name="kamervragen">Vragen van de leden Pechtold (D66), Cohen (PvdA), Roemer (SP), Halsema (Groenlinks), Rouvoet (ChristenUnie) en Thieme (PvdD),
            aan de minister van Infrastructuur en Milieu over afrekenbare en controleerbare kabinetsdoelen met betrekking tot CO2-reductie
            (ingezonden 13 december 2010).
         </text:p>
      <text:h text:outline-level="2" text:style-name="stuktitel">Vraag 1
            </text:h>
      <text:p text:style-name="vraag">Klopt het dat het kabinet 20% CO<text:span text:style-name="subscript">2</text:span> reductie in 2020 wil ten opzichte van 1990?<text:note text:id="ID-2010Z19249-d28e101" text:note-class="footnote"><text:note-citation text:label="1">1</text:note-citation><text:note-body><text:p>Regeerakkoord, Pagina 12.</text:p></text:note-body></text:note>
               
            </text:p>
      <text:h text:outline-level="2" text:style-name="stuktitel">Vraag 2
            </text:h>
      <text:p text:style-name="vraag">Wat is het exacte doel, uitgedrukt in meetbare indicatoren? Welke effect- en prestatie-indicatoren worden gehanteerd? Kunt
               u aangeven hoeveel megaton CO<text:span text:style-name="subscript">2</text:span> equivalent per jaar binnen en buiten het Europese ETS (Emissions Trading System) in 2020 door Nederland mag worden uitgestoten?
            </text:p>
      <text:h text:outline-level="2" text:style-name="stuktitel">Vraag 3
            </text:h>
      <text:p text:style-name="vraag">Wat is het uitgangspunt (nulmeting) per 1 januari 2011 uitgedrukt in deze meetbare indicatoren? Kunt u aangeven wat de Nederlandse
               uitstoot van CO<text:span text:style-name="subscript">2</text:span> is in 2010, zowel binnen als buiten het ETS systeem? Kunt u aangeven hoeveel buitenlandse emissierechten ingezet worden om
               aan onze CO<text:span text:style-name="subscript">2</text:span> verplichtingen te voldoen?
            </text:p>
      <text:h text:outline-level="2" text:style-name="stuktitel">Vraag 4
            </text:h>
      <text:p text:style-name="vraag">Wat zijn de tussendoelen voor deze doelstelling op 31 december in 2011, 2012, 2013, 2014 en 2015? Kunt u aangeven hoeveel
               megaton CO<text:span text:style-name="subscript">2</text:span> equivalent per jaar binnen en buiten het Europese ETS (Emissions Trading System) in 2011, 2012, 2013, 2014 en 2015 door Nederland
               mag worden uitgestoten?
            </text:p>
      <text:h text:outline-level="2" text:style-name="stuktitel">Vraag 5
            </text:h>
      <text:p text:style-name="vraag">Wat gaat het kabinet doen om deze doelstelling te bereiken?Hoeveel emissierechten bent u van plan uit het buitenland inkopen?
               Bent u van plan om meer sectoren onder het ETS emissiehandelssysteem te brengen?  Kunt u aangeven welke marge van onzekerheid
               u accepteert met betrekking tot het halen van de doelstellingen wat betreft de maximale CO<text:span text:style-name="subscript">2</text:span> uitstoot buiten het ETS emissiehandelssysteem?
            </text:p>
      <text:h text:outline-level="2" text:style-name="stuktitel">Vraag 6
            </text:h>
      <text:p text:style-name="vraag">Wanneer gaat het kabinet dit doen?</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Kunt u aangeven wanneer en op welke manier u
               verantwoording zal afleggen over de voortgang gedurende deze kabinetsperiode wat betreft de doelstelling voor CO<text:span text:style-name="subscript">2</text:span> besparing per 202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