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48</text:p>
      <text:p text:style-name="kamervragen">Vragen van de leden Pechtold (D66), Cohen (PvdA), Roemer (SP), Halsema (Groenlinks), Rouvoet (ChristenUnie) en Thieme (PvdD)
            aan de minister van Infrastructuur en Milieu over afrekenbare en controleerbare kabinetsdoelen met betrekking tot de binnenvaart
            en ontlasting van wegen en milieu (ingezonden 13 december 2010).
         </text:p>
      <text:h text:outline-level="2" text:style-name="stuktitel">Vraag 1
            </text:h>
      <text:p text:style-name="vraag">Klopt het dat het kabinet investeert in binnenvaart om wegen en milieu te ontlasten?<text:note text:id="ID-2010Z19248-d28e100" text:note-class="footnote"><text:note-citation text:label="1">1</text:note-citation><text:note-body><text:p>Regeerakkoord, pagina 28.</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Kan worden toegelicht hoe de bezuiniging van 300 miljoen euro op de jeugdzorg zich verhoudt tot een verbetering van de effectiviteit?</text:p>
      <text:h text:outline-level="2" text:style-name="stuktitel">Vraag 10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