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6</text:p>
      <text:p text:style-name="kamervragen">Vragen van de leden 
            Pechtold
            (D66), 
            Cohen
            (PvdA), 
            Roemer
            (SP), 
            Halsema
            (Groenlinks), 
            Rouvoet
            (ChristenUnie) en 
            Thieme
            (PvdD) aan de minister van Infrastructuur en Milieu over afrekenbare en controleerbare kabinetsdoelen met betrekking tot achterstalling
            onderhoud waterveiligheid (ingezonden 13 december 2010).
         </text:p>
      <text:h text:outline-level="2" text:style-name="stuktitel">Vraag 1
            </text:h>
      <text:p text:style-name="vraag">Klopt het dat het kabinet wil dat «achterstallig onderhoud op dit gebied [vergroting van de waterveiligheid om te kunnen blijven
               voldoen aan geldende normen] wordt uitgevoerd»?<text:note text:id="ID-2010Z19246-d28e116" text:note-class="footnote"><text:note-citation text:label="1">1</text:note-citation><text:note-body><text:p>Regeerakkoord, pagina 29.</text:p></text:note-body></text:note>
               
            </text:p>
      <text:h text:outline-level="2" text:style-name="stuktitel">Vraag 2
            </text:h>
      <text:p text:style-name="vraag">Wat betekent dit, gezien de huidige tekorten voor de uitvoering van de werkzaamheden als gevolg van de 2<text:span text:style-name="superscript">e</text:span> toetsingsronde en de nog te volgen resultaten van de 3<text:span text:style-name="superscript">e</text:span> toetsingsronde?
            </text:p>
      <text:h text:outline-level="2" text:style-name="stuktitel">Vraag 3
            </text:h>
      <text:p text:style-name="vraag">Wat is het exacte doel, uitgedrukt in meetbare indicatoren?</text:p>
      <text:h text:outline-level="2" text:style-name="stuktitel">Vraag 4
            </text:h>
      <text:p text:style-name="vraag">Wat is het uitgangspunt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 en met welke middelen?</text:p>
      <text:h text:outline-level="2" text:style-name="stuktitel">Vraag 7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