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239</text:p>
      <text:p text:style-name="kamervragen">Vragen van de leden 
            Pechtold
            (D66), 
            Cohen
            (PvdA), 
            Roemer
            (SP), 
            Halsema
            (Groenlinks), 
            Rouvoet
            (ChristenUnie), 
            Van der Staaij
            (SGP) en 
            Thieme
            (PvdD) aan de minister van Volksgezondheid, Welzijn en Sport over afrekenbare en controleerbare kabinetsdoelen met betrekking
            tot 12 000 extra verplegers (ingezonden 13 december 2010).
         </text:p>
      <text:h text:outline-level="2" text:style-name="stuktitel">Vraag 1
            </text:h>
      <text:p text:style-name="vraag">Klopt het dat het kabinet twaalfduizend extra verplegers wil aanstellen?<text:note text:id="ID-2010Z19239-d28e117" text:note-class="footnote"><text:note-citation text:label="1">1</text:note-citation><text:note-body><text:p>Regeerakkoord, pagina 35.</text:p></text:note-body></text:note>
               
            </text:p>
      <text:h text:outline-level="2" text:style-name="stuktitel">Vraag 2
            </text:h>
      <text:p text:style-name="vraag">Wat is het exacte doel? Betreft het 12 000 personen of 12 000 fte? Kan het kabinet naar onderdeel van de gezondheidszorg uitsplitsen
               hoeveel extra verplegers erbij komen? Welke andere meetbare indicatoren hanteert het kabinet?
            </text:p>
      <text:h text:outline-level="2" text:style-name="stuktitel">Vraag 3
            </text:h>
      <text:p text:style-name="vraag">Hoeveel verpleegkundigen zijn er op 1 januari 2011 uitgedrukt in deze meetbare indicatoren? Kan het kabinet dit uitsplitsen
               naar de verschillende onderdelen van de gezondheidszorg? Wat zijn voor de eventuele andere meetbare indicatoren, zoals bedoelt
               in vraag 2, de nulmetingen per 1 januari 2011?
            </text:p>
      <text:h text:outline-level="2" text:style-name="stuktitel">Vraag 4
            </text:h>
      <text:p text:style-name="vraag">Wat zijn de tussendoelen voor deze doelstelling op 31 december in 2011, 2012, 2013, 2014 en 2015?</text:p>
      <text:h text:outline-level="2" text:style-name="stuktitel">Vraag 5
            </text:h>
      <text:p text:style-name="vraag">Wat gaat het kabinet doen om deze doelstelling te bereiken?</text:p>
      <text:h text:outline-level="2" text:style-name="stuktitel">Vraag 6
            </text:h>
      <text:p text:style-name="vraag">Wanneer gaat het kabinet dit doen?</text:p>
      <text:h text:outline-level="2" text:style-name="stuktitel">Vraag 7
            </text:h>
      <text:p text:style-name="vraag">Welke instrumenten en middelen zijn er beschikbaar om deze doelen te bereiken?</text:p>
      <text:h text:outline-level="2" text:style-name="stuktitel">Vraag 8
            </text:h>
      <text:p text:style-name="vraag">Op welke manier en wanneer gaat het kabinet jaarlijks verantwoording afleg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