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7</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het bevriezen van de doelgroep van zorgtoeslag (ingezonden 13 december 2010).
         </text:p>
      <text:h text:outline-level="2" text:style-name="stuktitel">Vraag 1
            </text:h>
      <text:p text:style-name="vraag">Klopt het dat het kabinet de doelgroep van de zorgtoeslag wil bevriezen?<text:note text:id="ID-2010Z19237-d28e120" text:note-class="footnote"><text:note-citation text:label="1">1</text:note-citation><text:note-body><text:p>Financiële bijlage regeerakkoord, pagina 13.</text:p></text:note-body></text:note>
               
            </text:p>
      <text:h text:outline-level="2" text:style-name="stuktitel">Vraag 2
            </text:h>
      <text:p text:style-name="vraag">Wat is het exacte doel, uitgedrukt in meetbare indicatoren? Welk percentage van de Nederlandse bevolking moet op 1 januari
               2015 recht hebben op zorgtoeslag? Welke andere prestatie-indicatoren hanteert het kabinet?
            </text:p>
      <text:h text:outline-level="2" text:style-name="stuktitel">Vraag 3
            </text:h>
      <text:p text:style-name="vraag">Welk percentage van de Nederlandse bevolking heeft per 1 januari 2011 recht op zorgtoeslag? Wat zijn voor de andere prestatie-indicatoren,
               zoals bedoeld in vraag 2, de nulmetingen per 1 januari 2011?
            </text:p>
      <text:h text:outline-level="2" text:style-name="stuktitel">Vraag 4
            </text:h>
      <text:p text:style-name="vraag">Wat zijn de tussendoelen voor deze doelstellingen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