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35</text:p>
      <text:p text:style-name="kamervragen">Vragen van de leden 
            Pechtold
            (D66), 
            Cohen
            (PvdA), 
            Roemer
            (SP), 
            Halsema
            (Groenlinks), 
            Rouvoet
            (ChristenUnie) en 
            Thieme
            (PvdD) aan de minister voor Immigratie en Asiel over afrekenbare en controleerbare kabinetsdoelen over vermindering asiel
            instroom (ingezonden 13 december 2010).
         </text:p>
      <text:h text:outline-level="2" text:style-name="stuktitel">Vraag 1
            </text:h>
      <text:p text:style-name="vraag">Klopt het dat het kabinet «door realisering van het gehele pakket aan maatregelen op het gebied van asiel en migratie feitelijk
               een zeer substantiële daling van de instroom» wil bewerkstelligen?<text:note text:id="ID-2010Z19235-d28e118" text:note-class="footnote"><text:note-citation text:label="1">1</text:note-citation><text:note-body><text:p>Pagina 21 Regeerakkoord + pagina 10 Financiële bijlage.</text:p></text:note-body></text:note>
               
            </text:p>
      <text:h text:outline-level="2" text:style-name="stuktitel">Vraag 2
            </text:h>
      <text:p text:style-name="vraag">Klopt het dat het kabinet streeft naar een kwart minder asiel instroom in 2015? Zo nee, wat is dan de kabinetsdoelstelling?<text:note text:id="ID-2010Z19235-d28e141" text:note-class="footnote"><text:note-citation text:label="2">2</text:note-citation><text:note-body><text:p>Persconferentie presentatie regeer- en gedoogakkoord, 30 september 2010.</text:p></text:note-body></text:note>
               
            </text:p>
      <text:h text:outline-level="2" text:style-name="stuktitel">Vraag 3
            </text:h>
      <text:p text:style-name="vraag">Klopt het dat het kabinet streeft naar 30% minder reguliere instroom in 2015? Zo nee, wat is dan de kabinetsdoelstelling?<text:span text:style-name="superscript"><text:note-ref text:reference-format="text" text:ref-name="ID-2010Z19235-d28e141" text:note-class="footnote">2</text:note-ref></text:span>
               
            </text:p>
      <text:h text:outline-level="2" text:style-name="stuktitel">Vraag 4
            </text:h>
      <text:p text:style-name="vraag">Klopt het dat het kabinet streeft naar 50% minder instroom van niet-westerse allochtonen in 2015?<text:span text:style-name="superscript"><text:note-ref text:reference-format="text" text:ref-name="ID-2010Z19235-d28e118" text:note-class="footnote">1</text:note-ref></text:span> Zo nee, wat is dan de kabinetsdoelstelling?
            </text:p>
      <text:h text:outline-level="2" text:style-name="stuktitel">Vraag 5
            </text:h>
      <text:p text:style-name="vraag">Wat zijn voor de doelstellingen bedoeld in vraag 3, 4 en 5 de instroomcijfers over 2010?</text:p>
      <text:h text:outline-level="2" text:style-name="stuktitel">Vraag 6
            </text:h>
      <text:p text:style-name="vraag">Wat zijn de tussendoelen voor deze doelstelling over 2011, 2012, 2013, 2014 en 2015?</text:p>
      <text:h text:outline-level="2" text:style-name="stuktitel">Vraag 7
            </text:h>
      <text:p text:style-name="vraag">Kunt u voor de afzonderlijke maatregelen, zoals genoemd in het regeerakkoord, aangeven wat het verwachte effect is op de drie
               genoemde doelstellingen zoals genoemd in vraag 2, 3 en 4?
            </text:p>
      <text:h text:outline-level="2" text:style-name="stuktitel">Vraag 8
            </text:h>
      <text:p text:style-name="vraag">Wat maakt dat het gehele pakket aan maatregelen tot een feitelijke daling van de instroom zal leiden?</text:p>
      <text:h text:outline-level="2" text:style-name="stuktitel">Vraag 9
            </text:h>
      <text:p text:style-name="vraag">Welke effect- en prestatie-indicatoren worden hiervoor gehanteerd?</text:p>
      <text:h text:outline-level="2" text:style-name="stuktitel">Vraag 10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