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3</text:p>
      <text:p text:style-name="kamervragen">Vragen van de leden 
            Pechtold
            (D66), 
            Cohen
            (PvdA), 
            Roemer
            (SP), 
            Halsema
            (Groenlinks), 
            Rouvoet
            (ChristenUnie) en 
            Thieme
            (PvdD) aan de minister van Binnenlandse Zaken en Koninkrijksrelaties over afrekenbare en controleerbare kabinetsdoelen met
            betrekking tot de vermindering van het aantal politieke ambtsdragers. (ingezonden 13 december 2010).
         </text:p>
      <text:h text:outline-level="2" text:style-name="stuktitel">Vraag 1
            </text:h>
      <text:p text:style-name="vraag">Klopt het dat het kabinet «het aantal bestuurders in colleges van burgemeester en wethouders, besturen van waterschappen,
               gedeputeerde staten van provincies» en «het aantal volksvertegenwoordigers in gemeenteraden, waterschapsbesturen, provinciale
               staten en de Staten-Generaal» wil verminderen?<text:note text:id="ID-2010Z19233-d28e114" text:note-class="footnote"><text:note-citation text:label="1">1</text:note-citation><text:note-body><text:p>Pagina 5 van het Regeerakkoord.</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